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86in" style:use-optimal-column-width="false"/>
    </style:style>
    <style:style style:name="TableColumn3" style:family="table-column">
      <style:table-column-properties style:column-width="0.7263in" style:use-optimal-column-width="false"/>
    </style:style>
    <style:style style:name="TableColumn4" style:family="table-column">
      <style:table-column-properties style:column-width="0.4229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143in" style:use-optimal-column-width="false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1263in" style:use-optimal-column-width="false"/>
    </style:style>
    <style:style style:name="TableColumn9" style:family="table-column">
      <style:table-column-properties style:column-width="0.2201in" style:use-optimal-column-width="false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1.3402in" style:use-optimal-column-width="false"/>
    </style:style>
    <style:style style:name="Table1" style:family="table" style:master-page-name="MP0">
      <style:table-properties style:width="7.084in" fo:margin-left="0in" table:align="center"/>
    </style:style>
    <style:style style:name="TableRow14" style:family="table-row">
      <style:table-row-properties style:min-row-height="0.8743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Standard" style:family="paragraph">
      <style:paragraph-properties fo:text-align="end" fo:margin-right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33" style:family="table-row">
      <style:table-row-properties style:min-row-height="0.46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style:line-height-at-least="0.1666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Standard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新細明體" style:font-name-complex="Helvetica" fo:font-weight="bold" style:font-weight-asian="bold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72" style:parent-style-name="Standard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新細明體" style:font-name-complex="Helvetica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weight-complex="bold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ableRow82" style:family="table-row">
      <style:table-row-properties style:min-row-height="0.3902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381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" style:family="table-row">
      <style:table-row-properties style:min-row-height="0.425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1.8833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P116" style:parent-style-name="Standard" style:family="paragraph">
      <style:text-properties style:font-name-asian="標楷體" style:font-weight-complex="bold"/>
    </style:style>
    <style:style style:name="P117" style:parent-style-name="Standard" style:family="paragraph">
      <style:text-properties style:font-name-asian="標楷體" style:font-weight-complex="bold"/>
    </style:style>
    <style:style style:name="P118" style:parent-style-name="Standard" style:family="paragraph">
      <style:text-properties style:font-name-asian="標楷體" style:font-weight-complex="bold"/>
    </style:style>
    <style:style style:name="TableRow119" style:family="table-row">
      <style:table-row-properties style:min-row-height="1.05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P125" style:parent-style-name="Standard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9076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-asian="標楷體" style:font-weight-complex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ableRow137" style:family="table-row">
      <style:table-row-properties style:min-row-height="0.5006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weight-complex="bold" fo:font-size="16pt" style:font-size-asian="16pt"/>
    </style:style>
    <style:style style:name="TableCell14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14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-asian="標楷體" style:font-weight-complex="bold" fo:font-size="16pt" style:font-size-asian="16pt"/>
    </style:style>
    <style:style style:name="TableCell14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-asian="標楷體" style:font-weight-complex="bold" fo:font-size="16pt" style:font-size-asian="16pt"/>
    </style:style>
    <style:style style:name="T149" style:parent-style-name="預設段落字型" style:family="text">
      <style:text-properties style:font-name-asian="標楷體" style:font-weight-complex="bold" fo:font-size="16pt" style:font-size-asian="16pt"/>
    </style:style>
    <style:style style:name="T150" style:parent-style-name="預設段落字型" style:family="text">
      <style:text-properties style:font-name-asian="標楷體" style:font-weight-complex="bold" fo:font-size="16pt" style:font-size-asian="16pt"/>
    </style:style>
    <style:style style:name="T151" style:parent-style-name="預設段落字型" style:family="text">
      <style:text-properties style:font-name-asian="標楷體" style:font-weight-complex="bold" fo:font-size="16pt" style:font-size-asian="16pt"/>
    </style:style>
    <style:style style:name="T152" style:parent-style-name="預設段落字型" style:family="text">
      <style:text-properties style:font-name-asian="標楷體" style:font-weight-complex="bold" fo:font-size="16pt" style:font-size-asian="16pt"/>
    </style:style>
    <style:style style:name="T153" style:parent-style-name="預設段落字型" style:family="text">
      <style:text-properties style:font-name-asian="標楷體" style:font-weight-complex="bold" fo:font-size="16pt" style:font-size-asian="16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416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3333in"/>
    </style:style>
    <style:style style:name="T157" style:parent-style-name="預設段落字型" style:family="text">
      <style:text-properties style:font-name-asian="標楷體" style:font-weight-complex="bold" fo:font-size="14pt" style:font-size-asian="14pt"/>
    </style:style>
    <style:style style:name="TableCell158" style:family="table-cell">
      <style:table-cell-properties fo:border="0.0416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weight-complex="bold" fo:font-size="16pt" style:font-size-asian="16pt"/>
    </style:style>
    <style:style style:name="T161" style:parent-style-name="預設段落字型" style:family="text">
      <style:text-properties style:font-name-asian="標楷體" style:font-weight-complex="bold" fo:font-size="16pt" style:font-size-asian="16pt"/>
    </style:style>
    <style:style style:name="T162" style:parent-style-name="預設段落字型" style:family="text">
      <style:text-properties style:font-name-asian="標楷體" style:font-weight-complex="bold" fo:font-size="16pt" style:font-size-asian="16pt"/>
    </style:style>
    <style:style style:name="T163" style:parent-style-name="預設段落字型" style:family="text">
      <style:text-properties style:font-name-asian="標楷體" style:font-weight-complex="bold" fo:font-size="16pt" style:font-size-asian="16pt"/>
    </style:style>
    <style:style style:name="T164" style:parent-style-name="預設段落字型" style:family="text">
      <style:text-properties style:font-name-asian="標楷體" style:font-weight-complex="bold" fo:font-size="16pt" style:font-size-asian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864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468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Standard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Standard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景文科技大學</text:span><text:span text:style-name="T18"><text:s text:c="3"/></text:span><text:span text:style-name="T19">學年度第</text:span><text:span text:style-name="T20"><text:s text:c="2"/></text:span><text:span text:style-name="T21">學期學生申訴申請書</text:span></text:p>
            <text:p text:style-name="P22"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  <text:p text:style-name="P28"><text:span text:style-name="T29">景大申評字第</text:span><text:span text:style-name="T30"><text:s text:c="8"/></text:span><text:span text:style-name="T31">號</text:span><text:span text:style-name="T3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班級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學號</text:span></text:p>
          </table:table-cell>
          <table:table-cell table:style-name="TableCell42" table:number-columns-spanned="4">
            <text:p text:style-name="P43"><text:span text:style-name="T44"><text:s/></text:span></text:p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姓名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性別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4">
            <text:p text:style-name="P61"><text:span text:style-name="T62">家裡﹕</text:span></text:p>
            <text:p text:style-name="P63"><text:span text:style-name="T64">行動﹕</text:span>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身分別</text:span></text:p>
          </table:table-cell>
          <table:covered-table-cell/>
          <table:covered-table-cell/>
          <table:table-cell table:style-name="TableCell68">
            <text:p text:style-name="P69"><text:span text:style-name="T70">□ <text:s/></text:span><text:span text:style-name="T71">一般生</text:span></text:p>
            <text:p text:style-name="P72"><text:span text:style-name="T73">□ <text:s/></text:span><text:span text:style-name="T74">特教生</text:span></text:p>
          </table:table-cell>
        </table:table-row>
        <table:table-row table:style-name="TableRow75">
          <table:table-cell table:style-name="TableCell76">
            <text:p text:style-name="P77"><text:span text:style-name="T78">通訊地址</text:span></text:p>
          </table:table-cell>
          <table:table-cell table:style-name="TableCell79" table:number-columns-spanned="11">
            <text:p text:style-name="Standard"><text:span text:style-name="T80">戶籍地址：</text:span></text:p>
            <text:p text:style-name="Standard"><text:span text:style-name="T81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Standard"><text:span text:style-name="T84">原措施（處分）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問候">收受（或知悉）措施之日期：<text:s text:c="8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Standard"><text:span text:style-name="T89">提</text:span><text:span text:style-name="T90"><text:s/></text:span><text:span text:style-name="T91">起</text:span><text:span text:style-name="T92"><text:s/></text:span><text:span text:style-name="T93">申</text:span><text:span text:style-name="T94"><text:s/></text:span><text:span text:style-name="T95">訴</text:span><text:span text:style-name="T96"><text:s/></text:span><text:span text:style-name="T97">之</text:span><text:span text:style-name="T98"><text:s/></text:span><text:span text:style-name="T99">日</text:span><text:span text:style-name="T100"><text:s/></text:span><text:span text:style-name="T101">期</text:span><text:span text:style-name="T102"><text:s/></text:span><text:span text:style-name="T103">：</text:span><text:span text:style-name="T104"><text:s text:c="8"/></text:span><text:span text:style-name="T105">年</text:span><text:span text:style-name="T106"><text:s text:c="8"/></text:span><text:span text:style-name="T107">月</text:span><text:span text:style-name="T108"><text:s text:c="7"/></text:span><text:span text:style-name="T1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<text:span text:style-name="T113">壹、申訴事實與理由（</text:span><text:span text:style-name="T114">申訴事實：應載明原懲戒處分之事實大略；申訴理由：應載明原懲戒處分違法或不當之理由</text:span><text:span text:style-name="T115">）</text:span></text:p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2">
            <text:p text:style-name="P121"><text:span text:style-name="T122">貳、申訴人希望獲得之具體補救﹕</text:span></text:p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<text:span text:style-name="T129">參、檢附文件與證據（列舉後請裝訂如附件）</text:span>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><text:span text:style-name="T135">肆、在訴訟程序中，申訴人或其他利害關係人就申訴事件，</text:span><text:span text:style-name="T136">若有涉及訴願、行政訴訟、民事訴訟或刑事訴訟者，應以書面通知本校學生申訴評議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申訴人簽名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><text:span text:style-name="T145">申請日期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<text:s text:c="3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學生申訴評議委員會受理日期（申訴人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申評會執行秘書</text:span></text:p>
          </table:table-cell>
          <table:covered-table-cell/>
          <table:table-cell table:style-name="TableCell169" table:number-columns-spanned="2">
            <text:p text:style-name="P170"><text:span text:style-name="T171">學生事務處</text:span></text:p>
          </table:table-cell>
          <table:covered-table-cell/>
          <table:table-cell table:style-name="TableCell172" table:number-columns-spanned="2">
            <text:p text:style-name="P173"><text:span text:style-name="T174">會辦單位</text:span></text:p>
          </table:table-cell>
          <table:covered-table-cell/>
          <table:table-cell table:style-name="TableCell175" table:number-columns-spanned="4">
            <text:p text:style-name="P176"><text:span text:style-name="T177">申　評　會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校　　長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備註：</text:span></text:p>
            <text:p text:style-name="P199"><text:span text:style-name="T200">1.</text:span><text:span text:style-name="T201">本申請書依據景文科技大學學生申訴處理辦法規定執行辦理。</text:span></text:p>
            <text:p text:style-name="P202"><text:span text:style-name="T203">2.</text:span><text:span text:style-name="T204">影本</text:span><text:span text:style-name="T205">1</text:span><text:span text:style-name="T206">份由學生收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ysam</meta:initial-creator>
    <dc:creator>linysam</dc:creator>
    <meta:creation-date>2023-11-02T07:50:00Z</meta:creation-date>
    <dc:date>2024-01-17T11:37:00Z</dc:date>
    <meta:template xlink:href="Normal" xlink:type="simple"/>
    <meta:editing-cycles>5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6" meta:row-count="3" meta:non-whitespace-character-count="466"/>
  </office:meta>
</office:document-meta>
</file>