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888in" fo:margin-right="0.0951in" fo:text-indent="0.437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888in" fo:margin-right="0.0951in" fo:text-indent="0.37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3888in" fo:margin-left="0.643in" fo:margin-right="0.095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fo:line-height="0.3888in" fo:margin-left="0.643in" fo:margin-right="0.0951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3888in" fo:margin-left="0.643in" fo:margin-right="0.0951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line-height="0.3888in" fo:margin-left="0.643in" fo:margin-right="0.0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175%" fo:margin-left="-0.0013in" fo:margin-right="-0.0402in" fo:text-inden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888in" fo:margin-left="-0.0013in" fo:margin-right="-0.0402in" fo:text-indent="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75%" fo:margin-left="-0.0819in" fo:margin-right="-0.0402in" fo:text-indent="0.3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888in" fo:margin-left="-0.0013in" fo:margin-right="-0.0402in" fo:text-indent="0.2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888in" fo:margin-right="-0.040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888in" fo:margin-left="0.3in" fo:margin-right="0.0965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888in" fo:margin-left="0.3055in" fo:margin-right="-0.040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888in" fo:margin-left="0.3055in" fo:margin-right="-0.040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25in" fo:line-height="0.3472in" fo:margin-left="-0.0819in" fo:margin-right="-0.0402in" fo:text-indent="0.3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bottom="0.25in" fo:line-height="0.3472in" fo:margin-left="-0.0819in" fo:margin-right="-0.0402in" fo:text-indent="0.3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175%" fo:margin-right="-0.7319in" fo:text-indent="0.295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景文科技大學學生團體保險棄保切結書</text:p>
      <text:p text:style-name="P2"><text:span text:style-name="T3">本校為保障學生避免因疾病或意外使家庭經濟或生命之損失，辦理學生團體保險。參加學生團體保險期間，舉凡意外(門診、急診、住院)或疾病(住院)，均能申請理賠。希望每位同學皆能參加此保險，</text:span><text:span text:style-name="T4">若因個人因素考量不參加保險者，請務必將此切結書繳回健康中心</text:span><text:span text:style-name="T5">。</text:span></text:p>
      <text:p text:style-name="P6"><text:span text:style-name="T7">注意事項：</text:span></text:p>
      <text:list text:style-name="LFO1" text:continue-numbering="true">
        <text:list-item>
          <text:p text:style-name="P8"><text:span text:style-name="T9">休學</text:span><text:span text:style-name="T10">、延休同學</text:span><text:span text:style-name="T11">參加</text:span><text:span text:style-name="T12">或</text:span><text:span text:style-name="T13">放</text:span><text:span text:style-name="T14">棄</text:span><text:span text:style-name="T15">學生團體保</text:span><text:span text:style-name="T16">險</text:span><text:span text:style-name="T17">，</text:span><text:span text:style-name="T18">可選擇</text:span><text:span text:style-name="T19">1學期<text:s/></text:span><text:span text:style-name="T20">或<text:s/></text:span><text:span text:style-name="T21">1學年</text:span><text:span text:style-name="T22">。</text:span><text:span text:style-name="T23">選擇參加保險者，請至健康中心列印繳費單。</text:span><text:span text:style-name="T24">1</text:span><text:span text:style-name="T25">1</text:span><text:span text:style-name="T26">2</text:span><text:span text:style-name="T27">、1</text:span><text:span text:style-name="T28">1</text:span><text:span text:style-name="T29">3</text:span><text:span text:style-name="T30">學年度保費為一學期</text:span><text:span text:style-name="T31">6</text:span><text:span text:style-name="T32">4</text:span><text:span text:style-name="T33">9</text:span><text:span text:style-name="T34">元整。</text:span></text:p>
        </text:list-item>
        <text:list-item>
          <text:p text:style-name="P35">本棄保切結書請同學務必親自填寫，若無法親自完成。請他人代辦休學手續者，可先至學務處衛保組網站下載棄保切結書、委託書並填寫完整。(代辦人若為家長可免交委託書)。</text:p>
        </text:list-item>
        <text:list-item>
          <text:p text:style-name="P36">本切結書完成後，本組將郵寄告知父母(法定代理人)或配偶。</text:p>
        </text:list-item>
      </text:list>
      <text:p text:style-name="P37"><text:s text:c="41"/>學生事務處衛生保健組敬啟</text:p>
      <text:p text:style-name="P38"><text:span text:style-name="T39"><draw:frame draw:z-index="251660288" draw:style-name="a0" draw:name="圖片 41" text:anchor-type="paragraph" svg:x="0in" svg:y="0.12014in" svg:width="7.375in" svg:height="0.12778in" style:rel-width="scale" style:rel-height="scale"><draw:image xlink:href="media/image1.gif" xlink:type="simple" xlink:show="embed" xlink:actuate="onLoad"/><svg:title/><svg:desc>C:\Program Files\Microsoft Office\MEDIA\OFFICE14\Lines\BD10289_.gif</svg:desc></draw:frame></text:span><text:span text:style-name="T40"><text:s/>□放棄學生團體保險<text:s/></text:span></text:p>
      <text:p text:style-name="P41">學制:□日間部 <text:s/>□進修學制<text:s/></text:p>
      <text:p text:style-name="P42"><text:span text:style-name="T43">學生:<text:s/></text:span><text:span text:style-name="T44"><text:s text:c="15"/></text:span><text:span text:style-name="T45">班級:</text:span><text:span text:style-name="T46"><text:s text:c="16"/></text:span><text:span text:style-name="T47">學號:</text:span><text:span text:style-name="T48"><text:s text:c="15"/></text:span></text:p>
      <text:p text:style-name="P49"><text:span text:style-name="T50">休學期限:</text:span><text:span text:style-name="T51">□</text:span><text:span text:style-name="T52"><text:s text:c="6"/></text:span><text:span text:style-name="T53">學年度，第</text:span><text:span text:style-name="T54"><text:s text:c="4"/></text:span><text:span text:style-name="T55">學期</text:span></text:p>
      <text:p text:style-name="P56"><text:span text:style-name="T57"><text:s text:c="12"/>□</text:span><text:span text:style-name="T58"><text:s text:c="6"/></text:span><text:span text:style-name="T59">學年度，第</text:span><text:span text:style-name="T60"><text:s text:c="4"/></text:span><text:span text:style-name="T61">學期</text:span></text:p>
      <text:p text:style-name="P62">本人確實瞭解本保險，茲因個人因素考量不參加學生團體保險，不繳交保費並放棄政府補助保費之權利，任何保險責任概與貴校無涉，自行負責一切後果。</text:p>
      <text:p text:style-name="P63">此致<text:s text:c="3"/></text:p>
      <text:p text:style-name="P64">景文科技大學</text:p>
      <text:p text:style-name="P65"><text:span text:style-name="T66">立據人:</text:span><text:span text:style-name="T67"><text:s text:c="14"/></text:span><text:span text:style-name="T68">關係:<text:s/></text:span><text:span text:style-name="T69"><text:s text:c="9"/></text:span><text:span text:style-name="T70">連絡</text:span><text:span text:style-name="T71">電話:</text:span><text:span text:style-name="T72"><text:s text:c="7"/></text:span><text:span text:style-name="T73"><text:s text:c="2"/></text:span><text:span text:style-name="T74"><text:s text:c="6"/></text:span></text:p>
      <text:p text:style-name="P75"><text:span text:style-name="T76">法定代理人：</text:span><text:span text:style-name="T77"><text:s text:c="13"/></text:span><text:span text:style-name="T78">關係：</text:span><text:span text:style-name="T79"><text:s text:c="8"/></text:span><text:span text:style-name="T80">連絡電話:</text:span><text:span text:style-name="T81"><text:s text:c="15"/></text:span><text:span text:style-name="T82">(</text:span><text:span text:style-name="T83">18</text:span><text:span text:style-name="T84">歲免填)</text:span></text:p>
      <text:p text:style-name="P85"><text:span text:style-name="T86">中華民國</text:span><text:span text:style-name="T87"><text:s text:c="12"/></text:span><text:span text:style-name="T88">年</text:span><text:span text:style-name="T89"><text:s text:c="13"/></text:span><text:span text:style-name="T90">月</text:span><text:span text:style-name="T91"><text:s text:c="14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1073</meta:initial-creator>
    <dc:creator>User</dc:creator>
    <meta:creation-date>2023-08-18T05:53:00Z</meta:creation-date>
    <dc:date>2023-08-18T05:53:00Z</dc:date>
    <meta:print-date>2023-05-18T08:12:00Z</meta:print-date>
    <meta:template xlink:href="Normal" xlink:type="simple"/>
    <meta:editing-cycles>2</meta:editing-cycles>
    <meta:editing-duration>PT0S</meta:editing-duration>
    <meta:user-defined meta:name="GrammarlyDocumentId">590277b650b157e8d4ea0d4040d0dae408902fb8503ae28038e2c391f533bef4</meta:user-defined>
    <meta:document-statistic meta:page-count="1" meta:paragraph-count="26" meta:word-count="377" meta:character-count="737" meta:row-count="18" meta:non-whitespace-character-count="386"/>
  </office:meta>
</office:document-meta>
</file>