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0DDFD6B50429BC0A.png" manifest:media-type="image/png"/>
  <manifest:file-entry manifest:full-path="Pictures/100002000000000F0000000F2AAAB62C48760F85.png" manifest:media-type="image/png"/>
  <manifest:file-entry manifest:full-path="Pictures/100002000000000C0000000CB385C058062952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1.573cm"/>
    </style:style>
    <style:style style:name="表格1.E" style:family="table-column">
      <style:table-column-properties style:column-width="3.127cm"/>
    </style:style>
    <style:style style:name="表格1.F" style:family="table-column">
      <style:table-column-properties style:column-width="4.6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616cm" table:align="center" style:writing-mode="lr-tb"/>
    </style:style>
    <style:style style:name="表格2.A" style:family="table-column">
      <style:table-column-properties style:column-width="4.904cm"/>
    </style:style>
    <style:style style:name="表格2.B" style:family="table-column">
      <style:table-column-properties style:column-width="4.232cm"/>
    </style:style>
    <style:style style:name="表格2.D" style:family="table-column">
      <style:table-column-properties style:column-width="4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87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20pt" fo:font-weight="bold" style:font-name-asian="標楷體1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1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1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3pt" style:font-name-asian="標楷體1" style:font-size-asian="13pt" style:font-name-complex="標楷體" style:font-size-complex="13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3pt" style:font-name-asian="標楷體1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1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華康行書體" fo:font-size="14pt" fo:font-weight="bold" style:font-name-asian="標楷體1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華康行書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華康行書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988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-asian="標楷體1"/>
    </style:style>
    <style:style style:name="P16" style:family="paragraph" style:parent-style-name="Standard">
      <style:text-properties officeooo:paragraph-rsid="000ea831" style:font-name-asian="標楷體1"/>
    </style:style>
    <style:style style:name="P17" style:family="paragraph" style:parent-style-name="Standard" style:master-page-name="Standard">
      <style:paragraph-properties fo:line-height="0.635cm" fo:text-align="justify" style:justify-single-word="false" style:page-number="auto"/>
      <style:text-properties style:font-name="標楷體" style:font-name-asian="標楷體1" style:font-name-complex="標楷體"/>
    </style:style>
    <style:style style:name="P18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景 文 科 技 大 學 </text:p>
      <text:p text:style-name="P14"><text:span text:style-name="T1">社團與系學會 活動經費預算表</text:span></text:p>
      <text:p text:style-name="P16">社團名稱： <text:s text:c="22"/>社團簽章： <text:s text:c="2"/></text:p>
      <text:p text:style-name="P16">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預算項目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預算金額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10">小計</text:p>
          </table:table-cell>
          <table:covered-table-cell/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">社長簽章： <text:s text:c="27"/>指導老師簽章：</text:p>
      <text:p text:style-name="P15"><text:span text:style-name="T5"/></text:p>
      <text:p text:style-name="P15">※下列表格由審核單位填寫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4">＊＊預計補助金額 <text:s text:c="23"/>元＊＊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學生會財務部</text:p>
          </table:table-cell>
          <table:table-cell table:style-name="表格2.A2" office:value-type="string">
            <text:p text:style-name="P2">學生會會長</text:p>
          </table:table-cell>
          <table:table-cell table:style-name="表格2.A2" office:value-type="string">
            <text:p text:style-name="P2">學務處課指組</text:p>
          </table:table-cell>
          <table:table-cell table:style-name="表格2.A1" office:value-type="string">
            <text:p text:style-name="P2">學務長</text:p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/>
          </table:table-cell>
        </table:table-row>
      </table:table>
      <text:p text:style-name="Standard"><text:bookmark-start text:name="_PictureBullets"/><text:bookmark-end text:name="_PictureBullets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cm" fo:margin-bottom="0.423cm" loext:contextual-spacing="false" fo:text-align="center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華康細圓體" style:font-family-asian="華康細圓體" style:font-family-generic-asian="modern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529cm" fo:orphans="2" fo:widows="2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fo:color="#000000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fo:color="#00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區塊文字" style:family="paragraph" style:parent-style-name="Standard">
      <style:paragraph-properties fo:margin-left="0.088cm" fo:margin-right="0.088cm" fo:margin-top="0.035cm" fo:margin-bottom="0.035cm" loext:contextual-spacing="false" style:line-height-at-least="0cm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orphans="0" fo:widows="0" fo:text-indent="-0.988cm" style:auto-text-indent="false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.053cm" fo:margin-bottom="0cm" loext:contextual-spacing="false" fo:line-height="0.706cm" fo:text-align="justify" style:justify-single-word="false" fo:orphans="0" fo:widows="0" style:writing-mode="lr-tb"/>
      <style:text-properties fo:color="#333399" style:font-name="華康粗黑體" fo:font-family="華康粗黑體" style:font-family-generic="modern" fo:font-size="24pt" fo:language="en" fo:country="US" style:letter-kerning="true" style:font-name-asian="華康粗黑體" style:font-family-asian="華康粗黑體" style:font-family-generic-asian="modern" style:font-size-asian="2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01" style:family="paragraph" style:parent-style-name="大標">
      <style:paragraph-properties fo:margin-top="0.171cm" fo:margin-bottom="0cm" loext:contextual-spacing="false" fo:orphans="0" fo:widows="0" style:writing-mode="lr-tb"/>
      <style:text-properties fo:color="#6699ff" style:font-name="華康中黑體" fo:font-family="華康中黑體" style:font-family-generic="modern" fo:font-size="18pt" fo:language="en" fo:country="US" style:letter-kerning="true" style:font-name-asian="華康中黑體" style:font-family-asian="華康中黑體" style:font-family-generic-asian="modern" style:font-size-asian="18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新細明體" style:font-family-complex="新細明體, PMingLiU" style:font-family-generic-complex="roman" style:font-pitch-complex="variable" style:font-size-complex="8pt" style:language-complex="ar" style:country-complex="SA"/>
    </style:style>
    <style:style style:name="問候" style:family="paragraph" style:parent-style-name="Standard" style:next-style-name="Standard">
      <style:paragraph-properties fo:text-align="justify" style:justify-single-word="false" fo:orphans="0" fo:widows="0" style:text-autospace="none" style:punctuation-wrap="simple" style:line-break="normal" style:vertical-align="middl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vertical-align="baseline" style:writing-mode="lr-tb"/>
      <style:text-properties fo:color="#000000" style:font-name="Arial" fo:font-family="Arial" style:font-family-generic="swiss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目符號" style:family="paragraph" style:parent-style-name="Standard">
      <style:paragraph-properties fo:margin-left="3.32cm" fo:margin-right="0cm" fo:text-align="justify" style:justify-single-word="false" fo:orphans="0" fo:widows="0" fo:text-indent="-0.222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fo:color="#000000" style:font-name="新細明體" fo:font-family="新細明體, PMingLiU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4z1" style:family="text">
      <style:text-properties fo:color="#000000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4z2" style:family="text">
      <style:text-properties fo:color="#000000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6z1" style:family="text">
      <style:text-properties fo:color="#000000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6z2" style:family="text">
      <style:text-properties fo:color="#000000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style:font-name="Wingdings 2" fo:font-family="'Wingdings 2'" style:font-family-generic="roman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4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3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1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3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cc0000" style:text-line-through-style="none" style:text-line-through-type="none" style:font-name="新細明體" fo:font-family="新細明體, PMingLiU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996633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mooth91" style:family="text">
      <style:text-properties fo:color="#000000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未命名1" style:family="text" style:parent-style-name="預設段落字型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499cm" fo:margin-left="1.3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19cm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755cm" fo:margin-left="2.4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5z5" style:num-suffix="、" style:num-format="一, 二, 三, ...">
        <style:list-level-properties text:list-level-position-and-space-mode="label-alignment">
          <style:list-level-label-alignment text:label-followed-by="listtab" text:list-tab-stop-position="5.027cm" fo:text-indent="-0.794cm" fo:margin-left="5.027cm"/>
        </style:list-level-properties>
      </text:list-level-style-number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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861cm" fo:text-indent="-1.323cm" fo:margin-left="3.861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4.655cm" fo:text-indent="-1.27cm" fo:margin-left="4.65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4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639cm" fo:text-indent="-1.561cm" fo:margin-left="6.639cm"/>
        </style:list-level-properties>
      </text:list-level-style-number>
      <text:list-level-style-bullet text:level="5" text:style-name="WW8Num19z4" style:num-suffix="." text:bullet-char="□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標楷體"/>
      </text:list-level-style-bullet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image text:level="1" xlink:href="Pictures/100002000000000F0000000F2AAAB62C48760F8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2000000000C0000000C0DDFD6B50429BC0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2000000000C0000000CB385C058062952E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1.154cm" fo:padding-bottom="0.903cm" fo:padding-left="1.154cm" fo:padding-right="1.154cm" fo:background-color="#ffffff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學年度第二學期北區專技校院學生事務長會議</dc:title>
    <meta:initial-creator>User</meta:initial-creator>
    <meta:creation-date>2015-09-04T16:48:00</meta:creation-date>
    <dc:date>2018-07-20T11:08:23.958000000</dc:date>
    <meta:print-date>2008-04-29T11:02:00</meta:print-date>
    <meta:editing-cycles>4</meta:editing-cycles>
    <meta:editing-duration>PT47S</meta:editing-duration>
    <meta:document-statistic meta:table-count="2" meta:image-count="0" meta:object-count="0" meta:page-count="1" meta:paragraph-count="18" meta:word-count="102" meta:character-count="194" meta:non-whitespace-character-count="102"/>
    <meta:generator>LibreOffice/5.3.0.3$Windows_x86 LibreOffice_project/7074905676c47b82bbcfbea1aeefc84afe1c50e1</meta:generator>
    <meta:user-defined meta:name="Microsoft Theme">loosegst 011</meta:user-defined>
  </office:meta>
</office:document-meta>
</file>