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E0EE7193D0034BFD.png" manifest:media-type="image/png"/>
  <manifest:file-entry manifest:full-path="Pictures/100002000000000C0000000C953DCE0C0B41E555.png" manifest:media-type="image/png"/>
  <manifest:file-entry manifest:full-path="Pictures/100002000000000C0000000C8BE3149829C622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center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3.74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1.607cm"/>
    </style:style>
    <style:style style:name="表格1.J" style:family="table-column">
      <style:table-column-properties style:column-width="4.63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23cm" fo:keep-together="always"/>
    </style:style>
    <style:style style:name="表格1.6" style:family="table-row">
      <style:table-row-properties style:min-row-height="1.092cm" fo:keep-together="always"/>
    </style:style>
    <style:style style:name="表格1.7" style:family="table-row">
      <style:table-row-properties style:min-row-height="0.982cm" fo:keep-together="always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3cm" fo:keep-together="always"/>
    </style:style>
    <style:style style:name="表格1.17" style:family="table-row">
      <style:table-row-properties style:min-row-height="1.499cm" fo:keep-together="auto"/>
    </style:style>
    <style:style style:name="表格1.19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17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 style:list-style-name="WW8Num1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景 文 科 技 大 學</text:p>
      <text:p text:style-name="P20">社團與系學會 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I1" table:number-columns-spanned="2" office:value-type="string">
            <text:p text:style-name="P23">年　　月　　日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">負責人</text:p>
          </table:table-cell>
          <table:table-cell table:style-name="表格1.B2" table:number-columns-spanned="2" office:value-type="string">
            <text:p text:style-name="P9">班級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rows-spanned="4" table:number-columns-spanned="3" office:value-type="string">
            <text:p text:style-name="P5">活動</text:p>
          </table:table-cell>
          <table:covered-table-cell/>
          <table:covered-table-cell/>
          <table:table-cell table:style-name="表格1.B2" table:number-rows-spanned="2" office:value-type="string">
            <text:p text:style-name="P9">時間</text:p>
          </table:table-cell>
          <table:table-cell table:style-name="表格1.J2" table:number-rows-spanned="2" office:value-type="string">
            <text:p text:style-name="P23">年　 月　 日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學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點</text:p>
          </table:table-cell>
          <table:table-cell table:style-name="表格1.J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電話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人數</text:p>
          </table:table-cell>
          <table:table-cell table:style-name="表格1.J2" office:value-type="string">
            <text:p text:style-name="P11"/>
          </table:table-cell>
        </table:table-row>
        <table:table-row table:style-name="表格1.6">
          <table:table-cell table:style-name="表格1.A2" table:number-columns-spanned="3" office:value-type="string">
            <text:p text:style-name="P5">活動名稱</text:p>
          </table:table-cell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經費預算來源</text:p>
          </table:table-cell>
          <table:covered-table-cell/>
          <table:covered-table-cell/>
          <table:table-cell table:style-name="表格1.B2" table:number-columns-spanned="4" office:value-type="string">
            <text:list xml:id="list1992851304" text:style-name="WW8Num1">
              <text:list-item>
                <text:p text:style-name="P25"><text:span text:style-name="T2">自籌，來源：</text:span><text:span text:style-name="T4">　　　　　</text:span></text:p>
              </text:list-item>
            </text:list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list xml:id="list111143676064499" text:continue-numbering="true" text:style-name="WW8Num1">
              <text:list-item>
                <text:p text:style-name="P25"><text:span text:style-name="T2">補助，來源：</text:span><text:span text:style-name="T4">　　　　　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4">活動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9">校外活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5">校內活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6"><text:span text:style-name="T3">□ </text:span><text:span text:style-name="T2">迎新(宿營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6"><text:span text:style-name="T3">□ </text:span><text:span text:style-name="T2">全校性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6"><text:span text:style-name="T3">□ </text:span><text:span text:style-name="T2">訓練/研習營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6"><text:span text:style-name="T3">□ </text:span><text:span text:style-name="T2">例行性教學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6"><text:span text:style-name="T3">□ </text:span><text:span text:style-name="T2">社會關懷議題活動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6"><text:span text:style-name="T3">□ </text:span><text:span text:style-name="T2">成果展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6"><text:span text:style-name="T3">□ </text:span><text:span text:style-name="T2">帶動中小學社團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6"><text:span text:style-name="T3">□ </text:span><text:span text:style-name="T2">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6"><text:span text:style-name="T3">□ </text:span><text:span text:style-name="T2">寒暑假營隊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6"><text:span text:style-name="T3">□ </text:span><text:span text:style-name="T2">SDGs議題：</text:span><text:span text:style-name="T4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5" office:value-type="string">
            <text:p text:style-name="P16"><text:span text:style-name="T3">□ </text:span><text:span text:style-name="T2">校際性活動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16"><text:span text:style-name="T3">□ </text:span><text:span text:style-name="T2">其他：</text:span><text:span text:style-name="T4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8">自主檢核欄</text:p>
          </table:table-cell>
          <table:covered-table-cell/>
          <table:table-cell table:style-name="表格1.J2" table:number-columns-spanned="8" office:value-type="string">
            <text:p text:style-name="P26">□活動辦理已注意智慧財產權相關規定，無侵權與抄襲行為。</text:p>
            <text:p text:style-name="P26">□活動設計已注意性別平等，未有違背善良風俗及願意，並嚴防脫序之行為。</text:p>
            <text:p text:style-name="P26">□活動辦理中無酒精性飲料或非法物品。</text:p>
            <text:p text:style-name="P26">□活動辦理中無使用明火 (戶外合法營火場除外)。</text:p>
            <text:p text:style-name="P26">□活動辦理中無夜間扮裝鬼或驚嚇活動。</text:p>
            <text:p text:style-name="P17"><text:span text:style-name="T6">□</text:span><text:span text:style-name="T7">校外活動</text:span><text:span text:style-name="T5">須辦理平安保險，如有租用交通車，車齡須於5年以內。</text:span></text:p>
            <text:p text:style-name="P17"><text:span text:style-name="T6">□社團辦理</text:span><text:span text:style-name="T7">校外活動</text:span><text:span text:style-name="T5">須由指導老師擔任領隊，全程參與負責活動安全與紀律。</text:span></text:p>
            <text:p text:style-name="P17"><text:span text:style-name="T6">□</text:span><text:span text:style-name="T1">系學會</text:span><text:span text:style-name="T5">辦理校內外活動，需由指導老師與校安中心指派隨隊之校安人員陪同，全程參與，負責活動安全與紀律，並於下列欄位簽章。</text:span></text:p>
            <text:p text:style-name="P18"/>
            <text:p text:style-name="P17"><text:span text:style-name="T6"><text:s text:c="2"/></text:span><text:span text:style-name="T5">主任簽章：</text:span><text:span text:style-name="T7"> <text:s text:c="15"/></text:span><text:span text:style-name="T6">；輔導校安人員</text:span><text:span text:style-name="T5">簽章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社/會長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指導老師</text:p>
          </table:table-cell>
          <table:covered-table-cell/>
          <table:table-cell table:style-name="表格1.J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學生會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課指組</text:p>
          </table:table-cell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5" table:number-columns-spanned="2" office:value-type="string">
            <text:p text:style-name="P1">學務長批示</text:p>
          </table:table-cell>
          <table:covered-table-cell/>
          <table:table-cell table:style-name="表格1.F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：一般性活動應於二週前送件，迎新或二天以上校外活動或其他大型活動需於一個月前送件。</text:p>
      <text:p text:style-name="P13"><text:span text:style-name="T5">2024/8/28版</text:span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.423cm" style:contextual-spacing="false" fo:text-align="center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6pt" fo:language="en" fo:country="US" fo:font-weight="bold" style:letter-kerning="true" style:font-name-asian="華康細圓體" style:font-family-asian="華康細圓體" style:font-family-generic-asian="modern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529cm" fo:orphans="2" fo:widows="2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orphans="0" fo:widows="0" fo:text-indent="0cm" style:auto-text-indent="false" fo:keep-with-next="always" style:writing-mode="lr-tb"/>
      <style:text-properties fo:color="#000000" loext:opacity="100%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orphans="0" fo:widows="0" fo:text-indent="0cm" style:auto-text-indent="false" fo:keep-with-next="always" style:writing-mode="lr-tb"/>
      <style:text-properties fo:color="#000000" loext:opacity="100%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088cm" fo:margin-right="0.088cm" fo:margin-top="0.035cm" fo:margin-bottom="0.035cm" style:contextual-spacing="false" style:line-height-at-least="0cm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orphans="0" fo:widows="0" fo:text-indent="-0.988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style:contextual-spacing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writing-mode="lr-tb"/>
      <style:text-properties fo:color="#000000" loext:opacity="100%" style:font-name="Arial Unicode MS" fo:font-family="'Arial Unicode MS'" style:font-family-generic="swiss" fo:font-size="12pt" fo:language="en" fo:country="US" style:letter-kerning="false" style:font-name-asian="Arial Unicode MS" style:font-family-asian="'Arial Unicode MS'" style:font-family-generic-asian="swiss" style:font-size-asian="12pt" style:language-asian="zh" style:country-asian="TW" style:font-name-complex="Arial Unicode MS" style:font-family-complex="'Arial Unicode MS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.053cm" fo:margin-bottom="0cm" style:contextual-spacing="false" fo:line-height="0.706cm" fo:text-align="justify" style:justify-single-word="false" fo:orphans="0" fo:widows="0" style:writing-mode="lr-tb"/>
      <style:text-properties fo:color="#333399" loext:opacity="100%" style:font-name="華康粗黑體" fo:font-family="華康粗黑體" style:font-family-generic="modern" fo:font-size="24pt" fo:language="en" fo:country="US" style:letter-kerning="true" style:font-name-asian="華康粗黑體" style:font-family-asian="華康粗黑體" style:font-family-generic-asian="modern" style:font-size-asian="2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01" style:family="paragraph" style:parent-style-name="大標">
      <style:paragraph-properties fo:margin-top="0.171cm" fo:margin-bottom="0cm" style:contextual-spacing="false" fo:orphans="0" fo:widows="0" style:writing-mode="lr-tb"/>
      <style:text-properties fo:color="#6699ff" loext:opacity="100%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loext:opacity="10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問候" style:family="paragraph" style:parent-style-name="Standard" style:next-style-name="Standard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0" fo:widows="0" style:vertical-align="baseline" style:writing-mode="lr-tb"/>
      <style:text-properties fo:color="#000000" loext:opacity="100%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目符號" style:family="paragraph" style:parent-style-name="Standard">
      <style:paragraph-properties fo:margin-left="3.32cm" fo:margin-right="0cm" fo:text-align="justify" style:justify-single-word="false" fo:orphans="0" fo:widows="0" fo:text-indent="-0.222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5z1" style:family="text">
      <style:text-properties fo:color="#000000" loext:opacity="10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5z2" style:family="text">
      <style:text-properties fo:color="#000000" loext:opacity="10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7z1" style:family="text">
      <style:text-properties fo:color="#000000" loext:opacity="10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7z2" style:family="text">
      <style:text-properties fo:color="#000000" loext:opacity="10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Wingdings 2" fo:font-family="'Wingdings 2'" style:font-family-generic="roman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4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3" style:family="text">
      <style:text-properties fo:color="#000000" loext:opacity="100%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2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cc0000" loext:opacity="100%" style:text-line-through-style="none" style:text-line-through-type="none" style:font-name="新細明體" fo:font-family="新細明體, PMingLiU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996633" loext:opacity="100%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mooth91" style:family="text">
      <style:text-properties fo:color="#000000" loext:opacity="10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未命名1" style:family="text" style:parent-style-name="預設段落字型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color="#000000" loext:opacity="10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Bullet_20_Symbols_20__28_user_29_" style:display-name="Bullet Symbols (user)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499cm" fo:margin-left="1.34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19cm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755cm" fo:margin-left="2.46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6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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2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20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image text:level="1" xlink:href="Pictures/100002000000000F0000000FE0EE7193D0034BF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C0000000C953DCE0C0B41E5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C0000000C8BE3149829C622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496cm" fo:background-color="#ffffff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學年度第二學期北區專技校院學生事務長會議</dc:title>
    <dc:subject/>
    <meta:keyword/>
    <dc:description/>
    <meta:initial-creator>User</meta:initial-creator>
    <meta:creation-date>2018-01-26T11:06:00</meta:creation-date>
    <dc:date>2024-08-28T11:11:41.679000000</dc:date>
    <meta:print-date>2018-02-02T12:49:00</meta:print-date>
    <meta:editing-cycles>14</meta:editing-cycles>
    <meta:editing-duration>PT17M46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51" meta:word-count="487" meta:character-count="585" meta:non-whitespace-character-count="498"/>
    <meta:user-defined meta:name="Microsoft Theme">loosegst 011</meta:user-defined>
  </office:meta>
</office:document-meta>
</file>