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0DDFD6B50429BC0A.png" manifest:media-type="image/png"/>
  <manifest:file-entry manifest:full-path="Pictures/100002000000000F0000000F2AAAB62C48760F85.png" manifest:media-type="image/png"/>
  <manifest:file-entry manifest:full-path="Pictures/100002000000000C0000000CB385C058062952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table:align="center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3.738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1.605cm"/>
    </style:style>
    <style:style style:name="表格1.J" style:family="table-column">
      <style:table-column-properties style:column-width="4.66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23cm" fo:keep-together="always"/>
    </style:style>
    <style:style style:name="表格1.6" style:family="table-row">
      <style:table-row-properties style:min-row-height="1.092cm" fo:keep-together="always"/>
    </style:style>
    <style:style style:name="表格1.7" style:family="table-row">
      <style:table-row-properties style:min-row-height="0.982cm" fo:keep-together="always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3cm" fo:keep-together="always"/>
    </style:style>
    <style:style style:name="表格1.17" style:family="table-row">
      <style:table-row-properties style:min-row-height="1.499cm" fo:keep-together="auto"/>
    </style:style>
    <style:style style:name="表格1.19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景 文 科 技 大 學</text:p>
      <text:p text:style-name="P18"><text:span text:style-name="T1">社團與系學會 活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<text:span text:style-name="T5">申請單位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I1" table:number-columns-spanned="2" office:value-type="string">
            <text:p text:style-name="P13"><text:span text:style-name="T6">年　　月　　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">負責人</text:p>
          </table:table-cell>
          <table:table-cell table:style-name="表格1.B2" table:number-columns-spanned="2" office:value-type="string">
            <text:p text:style-name="P9">班級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rows-spanned="4" table:number-columns-spanned="3" office:value-type="string">
            <text:p text:style-name="P5">活動</text:p>
          </table:table-cell>
          <table:covered-table-cell/>
          <table:covered-table-cell/>
          <table:table-cell table:style-name="表格1.B2" table:number-rows-spanned="2" office:value-type="string">
            <text:p text:style-name="P9">時間</text:p>
          </table:table-cell>
          <table:table-cell table:style-name="表格1.J2" table:number-rows-spanned="2" office:value-type="string">
            <text:p text:style-name="P13"><text:span text:style-name="T6">年　 月　 日</text:span>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學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點</text:p>
          </table:table-cell>
          <table:table-cell table:style-name="表格1.J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電話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人數</text:p>
          </table:table-cell>
          <table:table-cell table:style-name="表格1.J2" office:value-type="string">
            <text:p text:style-name="P11"/>
          </table:table-cell>
        </table:table-row>
        <table:table-row table:style-name="表格1.6">
          <table:table-cell table:style-name="表格1.A2" table:number-columns-spanned="3" office:value-type="string">
            <text:p text:style-name="P5">活動名稱</text:p>
          </table:table-cell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經費預算來源</text:p>
          </table:table-cell>
          <table:covered-table-cell/>
          <table:covered-table-cell/>
          <table:table-cell table:style-name="表格1.B2" table:number-columns-spanned="4" office:value-type="string">
            <text:list xml:id="list715954996" text:style-name="WW8Num1">
              <text:list-item>
                <text:p text:style-name="P15"><text:span text:style-name="T6">自籌，來源：</text:span><text:span text:style-name="T9">　　　　　</text:span></text:p>
              </text:list-item>
            </text:list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list xml:id="list110619218278218" text:continue-numbering="true" text:style-name="WW8Num1">
              <text:list-item>
                <text:p text:style-name="P15"><text:span text:style-name="T6">補助，來源：</text:span><text:span text:style-name="T9">　　　　　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9">活動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9">校外活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0">校內活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7">□ </text:span><text:span text:style-name="T6">迎新(宿營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7">□ </text:span><text:span text:style-name="T6">全校性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7">□ </text:span><text:span text:style-name="T6">訓練/研習營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7">□ </text:span><text:span text:style-name="T6">例行性教學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7">□ </text:span><text:span text:style-name="T6">社會關懷議題活動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7">□ </text:span><text:span text:style-name="T6">成果展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1"><text:span text:style-name="T7">□ </text:span><text:span text:style-name="T6">帶動中小學社團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7">□ </text:span><text:span text:style-name="T6">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1"><text:span text:style-name="T7">□ </text:span><text:span text:style-name="T6">寒暑假營隊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7">□ </text:span><text:span text:style-name="T6">多元議題：</text:span><text:span text:style-name="T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5" office:value-type="string">
            <text:p text:style-name="P21"><text:span text:style-name="T7">□ </text:span><text:span text:style-name="T6">校際性活動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21"><text:span text:style-name="T7">□ </text:span><text:span text:style-name="T6">其他：</text:span><text:span text:style-name="T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8">自主檢核欄</text:p>
          </table:table-cell>
          <table:covered-table-cell/>
          <table:table-cell table:style-name="表格1.J2" table:number-columns-spanned="8" office:value-type="string">
            <text:p text:style-name="P22"><text:span text:style-name="T11">□活動辦理已注意智慧財產權相關規定，無侵權與抄襲行為。</text:span></text:p>
            <text:p text:style-name="P22"><text:span text:style-name="T11">□活動設計已注意性別平等，未有違背善良風俗及願意，並嚴防脫序之行為。</text:span></text:p>
            <text:p text:style-name="P22"><text:span text:style-name="T11">□活動辦理中無酒精性飲料或非法物品。</text:span></text:p>
            <text:p text:style-name="P22"><text:span text:style-name="T11">□活動辦理中無使用明火 (戶外合法營火場除外)。</text:span></text:p>
            <text:p text:style-name="P22"><text:span text:style-name="T11">□活動辦理中無夜間扮裝鬼或驚嚇活動。</text:span></text:p>
            <text:p text:style-name="P22"><text:span text:style-name="T11">□</text:span><text:span text:style-name="T14">校外活動</text:span><text:span text:style-name="T10">須辦理平安保險，如有租用交通車，車齡須於</text:span><text:span text:style-name="T10">5</text:span><text:span text:style-name="T10">年以內。</text:span></text:p>
            <text:p text:style-name="P22"><text:span text:style-name="T11">□社團辦理</text:span><text:span text:style-name="T14">校外活動</text:span><text:span text:style-name="T10">須由指導老師擔任領隊，全程參與負責活動安全與紀律。</text:span></text:p>
            <text:p text:style-name="P22"><text:span text:style-name="T11">□</text:span><text:span text:style-name="T3">系學會</text:span><text:span text:style-name="T10">辦理校內外活動，需由指導老師與軍訓室指派隨隊之教官陪同，全程參與，負責活動安全與紀律，並於下列欄位簽章。</text:span></text:p>
            <text:p text:style-name="P23"/>
            <text:p text:style-name="P22"><text:span text:style-name="T11"><text:s text:c="2"/></text:span><text:span text:style-name="T10">主任簽章：</text:span><text:span text:style-name="T14"> <text:s text:c="15"/></text:span><text:span text:style-name="T11">；輔導教官</text:span><text:span text:style-name="T10">簽章：</text:span><text:span text:style-name="T1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<text:span text:style-name="T4">社/會長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指導老師</text:p>
          </table:table-cell>
          <table:covered-table-cell/>
          <table:table-cell table:style-name="表格1.J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學生會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課指組</text:p>
          </table:table-cell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5" table:number-columns-spanned="2" office:value-type="string">
            <text:p text:style-name="P1">學務長批示</text:p>
          </table:table-cell>
          <table:covered-table-cell/>
          <table:table-cell table:style-name="表格1.F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0">備註：一般性活動應於二週前送件，迎新或二天以上校外活動或其他大型活動需於一個月前送件。</text:span></text:p>
      <text:p text:style-name="P17"><text:span text:style-name="T10">2018/5/15新版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.423cm" loext:contextual-spacing="false"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華康細圓體" style:font-family-asian="華康細圓體, 微軟正黑體" style:font-family-generic-asian="modern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529cm" fo:orphans="2" fo:widows="2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088cm" fo:margin-right="0.088cm" fo:margin-top="0.035cm" fo:margin-bottom="0.035cm" loext:contextual-spacing="false" style:line-height-at-least="0cm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orphans="0" fo:widows="0" fo:text-indent="-0.988cm" style:auto-text-indent="false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.053cm" fo:margin-bottom="0cm" loext:contextual-spacing="false" fo:line-height="0.706cm" fo:text-align="justify" style:justify-single-word="false" fo:orphans="0" fo:widows="0" style:writing-mode="lr-tb"/>
      <style:text-properties fo:color="#333399" style:font-name="華康粗黑體" fo:font-family="華康粗黑體" style:font-family-generic="modern" fo:font-size="24pt" fo:language="en" fo:country="US" style:letter-kerning="true" style:font-name-asian="華康粗黑體" style:font-family-asian="華康粗黑體" style:font-family-generic-asian="modern" style:font-size-asian="2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01" style:family="paragraph" style:parent-style-name="大標">
      <style:paragraph-properties fo:margin-top="0.171cm" fo:margin-bottom="0cm" loext:contextual-spacing="false" fo:orphans="0" fo:widows="0" style:writing-mode="lr-tb"/>
      <style:text-properties fo:color="#6699ff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問候" style:family="paragraph" style:parent-style-name="Standard" style:next-style-name="Standard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vertical-align="baseline" style:writing-mode="lr-tb"/>
      <style:text-properties fo:color="#000000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目符號" style:family="paragraph" style:parent-style-name="Standard">
      <style:paragraph-properties fo:margin-left="3.32cm" fo:margin-right="0cm" fo:text-align="justify" style:justify-single-word="false" fo:orphans="0" fo:widows="0" fo:text-indent="-0.222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style:font-name="新細明體" fo:font-family="新細明體, PMingLiU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5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5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7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7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style:font-name="Wingdings 2" fo:font-family="'Wingdings 2'" style:font-family-generic="roman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4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3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cc0000" style:text-line-through-style="none" style:text-line-through-type="none" style:font-name="新細明體" fo:font-family="新細明體, PMingLiU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996633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mooth91" style:family="text">
      <style:text-properties fo:color="#000000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未命名1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499cm" fo:margin-left="1.3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19cm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755cm" fo:margin-left="2.4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6z5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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20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image text:level="1" xlink:href="Pictures/100002000000000F0000000F2AAAB62C48760F8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C0000000C0DDFD6B50429BC0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C0000000CB385C058062952E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654cm" fo:background-color="#ffffff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第二學期北區專技校院學生事務長會議</dc:title>
    <meta:initial-creator>User</meta:initial-creator>
    <meta:creation-date>2018-01-26T11:06:00</meta:creation-date>
    <dc:creator>USER</dc:creator>
    <dc:date>2018-05-16T08:52:00</dc:date>
    <meta:print-date>2018-02-02T12:49:00</meta:print-date>
    <meta:editing-cycles>12</meta:editing-cycles>
    <meta:editing-duration>PT16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51" meta:word-count="484" meta:character-count="579" meta:non-whitespace-character-count="492"/>
    <meta:user-defined meta:name="Microsoft Theme">loosegst 011</meta:user-defined>
  </office:meta>
</office:document-meta>
</file>