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Mincho Pro B" svg:font-family="'Kozuka Mincho Pro B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ozuka Mincho Pro B1" svg:font-family="'Kozuka Mincho Pro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left="0.423cm" fo:margin-right="0cm" fo:line-height="150%" fo:text-indent="0cm" style:auto-text-indent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/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Kozuka Mincho Pro B" style:font-name-asian="Kozuka Mincho Pro B1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社團活動執行成效-</text:span></text:p>
      <text:p text:style-name="P1"><text:span text:style-name="T1">社團幹部本位能力自我評估問卷</text:span></text:p>
      <text:p text:style-name="P5"><text:span text:style-name="T3">擔任本次活動工作人員的你，在活動結束後是否增加了你擔任社團幹部的本位能力?請針對辦理本次活動後所獲得這些能力的多寡進行評分。</text:span></text:p>
      <text:p text:style-name="P2"><text:span text:style-name="T2">1、</text:span><text:span text:style-name="T6">【</text:span><text:span text:style-name="T2">創新思維能力</text:span><text:span text:style-name="T6">】</text:span><text:span text:style-name="T2"> (創意思考、多元視野)：</text:span></text:p>
      <text:p text:style-name="P6"><text:span text:style-name="T2">□ 1分 <text:s/>□ 2分 <text:s/>□ 3分 <text:s/>□ 4分 <text:s/>□ 5分</text:span></text:p>
      <text:p text:style-name="P2"><text:span text:style-name="T2">2、</text:span><text:span text:style-name="T6">【</text:span><text:span text:style-name="T2">企劃與執行能力</text:span><text:span text:style-name="T6">】</text:span><text:span text:style-name="T2">(活動規劃、企劃撰寫、宣傳行銷、時間管控、問題解決)：</text:span></text:p>
      <text:p text:style-name="P2"><text:span text:style-name="T2">□ 1分 <text:s/>□ 2分 <text:s/>□ 3分 <text:s/>□ 4分 <text:s/>□ 5分</text:span></text:p>
      <text:p text:style-name="P2"><text:span text:style-name="T2">3、</text:span><text:span text:style-name="T6">【</text:span><text:span text:style-name="T2">人際溝通能力</text:span><text:span text:style-name="T6">】</text:span><text:span text:style-name="T2">(團隊分工與合作、領導能力、人際溝通、表達能力)：</text:span></text:p>
      <text:p text:style-name="P6"><text:span text:style-name="T2">□ 1分 <text:s/>□ 2分 <text:s/>□ 3分 <text:s/>□ 4分 <text:s/>□ 5分</text:span></text:p>
      <text:p text:style-name="P2"><text:span text:style-name="T2">4、</text:span><text:span text:style-name="T6">【</text:span><text:span text:style-name="T2">態度</text:span><text:span text:style-name="T6">】</text:span><text:span text:style-name="T2">(針對個人的-正向思考、情緒管理、抗壓性)：</text:span></text:p>
      <text:p text:style-name="P6"><text:span text:style-name="T2">□ 1分 <text:s/>□ 2分 <text:s/>□ 3分 <text:s/>□ 4分 <text:s/>□ 5分</text:span></text:p>
      <text:p text:style-name="P2"><text:span text:style-name="T2">5、</text:span><text:span text:style-name="T6">【</text:span><text:span text:style-name="T2">品德</text:span><text:span text:style-name="T6">】</text:span><text:span text:style-name="T2">(針對他人的-同理心、意見接納、關懷扶助)：</text:span></text:p>
      <text:p text:style-name="P6"><text:span text:style-name="T2">□ 1分 <text:s/>□ 2分 <text:s/>□ 3分 <text:s/>□ 4分 <text:s/>□ 5分</text:span></text:p>
      <text:p text:style-name="P3"/>
      <text:p text:style-name="P7"><text:span text:style-name="T1">社團活動執行成效-</text:span></text:p>
      <text:p text:style-name="P1"><text:span text:style-name="T1">社團幹部本位能力自我評估雷達圖</text:span></text:p>
      <text:p text:style-name="Standard"><text:span text:style-name="T4">活動名稱：</text:span></text:p>
      <text:p text:style-name="Standard"><text:span text:style-name="T4">有效問卷共</text:span><text:span text:style-name="T5"> <text:s text:c="2"/></text:span><text:span text:style-name="T4">份</text:span></text:p>
      <text:p text:style-name="Standard"><draw:frame draw:style-name="fr1" text:anchor-type="as-char" svg:width="14.651cm" svg:height="8.546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Standard"><text:span text:style-name="T2">圖表編輯方式：</text:span></text:p>
      <text:p text:style-name="Standard"><text:span text:style-name="T2">1、請先收集所有工作人員問卷，並統計每題的分數平均值</text:span></text:p>
      <text:list xml:id="list3340223408" text:style-name="WWNum2">
        <text:list-item>
          <text:p text:style-name="P9"><text:span text:style-name="T2">以右鍵點選圖表空白處，按「編輯資料」</text:span></text:p>
        </text:list-item>
      </text:list>
      <text:p text:style-name="Standard"><text:span text:style-name="T2">3、填入五項指標分數(問卷平均值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Mincho Pro B" svg:font-family="'Kozuka Mincho Pro B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ozuka Mincho Pro B1" svg:font-family="'Kozuka Mincho Pro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print-date>2018-01-18T01:16:00</meta:print-date>
    <meta:creation-date>2018-01-12T06:18:00</meta:creation-date>
    <dc:date>2018-07-20T03:37:00</dc:date>
    <meta:editing-duration>PT2H50M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22" meta:word-count="416" meta:character-count="485" meta:non-whitespace-character-count="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8" style:family="chart" style:data-style-name="N0">
      <style:chart-properties chart:link-data-style-to-source="true" chart:label-position="to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65cm" svg:height="8.545cm" xlink:href="." xlink:type="simple" chart:class="chart:filled-radar" chart:style-name="ch1">
        <chart:title svg:x="3.401cm" svg:y="0.306cm" chart:style-name="ch2">
          <text:p>社團幹部本位能力自我評估</text:p>
        </chart:title>
        <chart:legend chart:legend-position="end" svg:x="9.767cm" svg:y="4.012cm" style:legend-expansion="high" chart:style-name="ch3"/>
        <chart:plot-area chart:style-name="ch4" chart:data-source-has-labels="both" svg:x="0.293cm" svg:y="1.467cm" svg:width="9.181cm" svg:height="6.908cm">
          <chartooo:coordinate-region svg:x="2.55cm" svg:y="2.752cm" svg:width="4.882cm" svg:height="4.882cm"/>
          <chart:axis chart:dimension="x" chart:name="primary-x" chart:style-name="ch5" chartooo:axis-type="auto">
            <chartooo:date-scale/>
            <chart:categories table:cell-range-address="local-table.$A$2:.$A$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6" chart:label-cell-address="local-table.$B$1" chart:class="chart:filled-rad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社團幹部本位能力自我評估</text:p>
              </table:table-cell>
            </table:table-row>
          </table:table-header-rows>
          <table:table-rows>
            <table:table-row>
              <table:table-cell office:value-type="string">
                <text:p>創新思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企劃與執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人際溝通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態度(個人)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品德(他人)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