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E0EE7193D0034BFD.png" manifest:media-type="image/png"/>
  <manifest:file-entry manifest:full-path="Pictures/100002000000000C0000000C953DCE0C0B41E555.png" manifest:media-type="image/png"/>
  <manifest:file-entry manifest:full-path="Pictures/100002000000000C0000000C8BE3149829C622B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華康中黑體" svg:font-family="華康中黑體" style:font-family-generic="modern"/>
    <style:font-face style:name="華康粗黑體" svg:font-family="華康粗黑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Arial Unicode MS" svg:font-family="'Arial Unicode M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2cm" table:align="center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1.339cm"/>
    </style:style>
    <style:style style:name="表格1.D" style:family="table-column">
      <style:table-column-properties style:column-width="3.738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007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1.605cm"/>
    </style:style>
    <style:style style:name="表格1.J" style:family="table-column">
      <style:table-column-properties style:column-width="4.616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123cm" fo:keep-together="always"/>
    </style:style>
    <style:style style:name="表格1.6" style:family="table-row">
      <style:table-row-properties style:min-row-height="1.092cm" fo:keep-together="always"/>
    </style:style>
    <style:style style:name="表格1.7" style:family="table-row">
      <style:table-row-properties style:min-row-height="0.982cm" fo:keep-together="always"/>
    </style:style>
    <style:style style:name="表格1.8" style:family="table-row">
      <style:table-row-properties style:min-row-height="0.80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3cm" fo:keep-together="always"/>
    </style:style>
    <style:style style:name="表格1.17" style:family="table-row">
      <style:table-row-properties style:min-row-height="1.499cm" fo:keep-together="auto"/>
    </style:style>
    <style:style style:name="表格1.19" style:family="table-row">
      <style:table-row-properties style:min-row-height="1.49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 style:list-style-name="WW8Num1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9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</style:style>
    <style:style style:name="P22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23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fo:font-size="10pt" style:letter-kerning="fals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景 文 科 技 大 學</text:p>
      <text:p text:style-name="P18"><text:span text:style-name="T1">社團與系學會 活動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3"><text:span text:style-name="T5">申請單位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>申請日期</text:p>
          </table:table-cell>
          <table:covered-table-cell/>
          <table:covered-table-cell/>
          <table:table-cell table:style-name="表格1.I1" table:number-columns-spanned="2" office:value-type="string">
            <text:p text:style-name="P13"><text:span text:style-name="T6">年　　月　　日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5">負責人</text:p>
          </table:table-cell>
          <table:table-cell table:style-name="表格1.B2" table:number-columns-spanned="2" office:value-type="string">
            <text:p text:style-name="P9">班級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rows-spanned="4" table:number-columns-spanned="3" office:value-type="string">
            <text:p text:style-name="P5">活動</text:p>
          </table:table-cell>
          <table:covered-table-cell/>
          <table:covered-table-cell/>
          <table:table-cell table:style-name="表格1.B2" table:number-rows-spanned="2" office:value-type="string">
            <text:p text:style-name="P9">時間</text:p>
          </table:table-cell>
          <table:table-cell table:style-name="表格1.J2" table:number-rows-spanned="2" office:value-type="string">
            <text:p text:style-name="P13"><text:span text:style-name="T6">年　 月　 日</text:span></text:p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9">姓名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9">學號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地點</text:p>
          </table:table-cell>
          <table:table-cell table:style-name="表格1.J2" office:value-type="string">
            <text:p text:style-name="P11"/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9">電話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人數</text:p>
          </table:table-cell>
          <table:table-cell table:style-name="表格1.J2" office:value-type="string">
            <text:p text:style-name="P11"/>
          </table:table-cell>
        </table:table-row>
        <table:table-row table:style-name="表格1.6">
          <table:table-cell table:style-name="表格1.A2" table:number-columns-spanned="3" office:value-type="string">
            <text:p text:style-name="P5">活動名稱</text:p>
          </table:table-cell>
          <table:covered-table-cell/>
          <table:covered-table-cell/>
          <table:table-cell table:style-name="表格1.J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5">經費預算來源</text:p>
          </table:table-cell>
          <table:covered-table-cell/>
          <table:covered-table-cell/>
          <table:table-cell table:style-name="表格1.B2" table:number-columns-spanned="4" office:value-type="string">
            <text:list xml:id="list2470878856" text:style-name="WW8Num1">
              <text:list-item>
                <text:p text:style-name="P15"><text:span text:style-name="T6">自籌，來源：</text:span><text:span text:style-name="T10">　　　　　</text:span></text:p>
              </text:list-item>
            </text:list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list xml:id="list92935786135813" text:continue-numbering="true" text:style-name="WW8Num1">
              <text:list-item>
                <text:p text:style-name="P15"><text:span text:style-name="T6">補助，來源：</text:span><text:span text:style-name="T10">　　　　　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9">活動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9">校外活動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0">校內活動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21"><text:span text:style-name="T8">□ </text:span><text:span text:style-name="T6">迎新(宿營)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1"><text:span text:style-name="T8">□ </text:span><text:span text:style-name="T6">全校性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21"><text:span text:style-name="T8">□ </text:span><text:span text:style-name="T6">訓練/研習營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1"><text:span text:style-name="T8">□ </text:span><text:span text:style-name="T6">例行性教學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21"><text:span text:style-name="T8">□ </text:span><text:span text:style-name="T6">社會關懷議題活動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1"><text:span text:style-name="T8">□ </text:span><text:span text:style-name="T6">成果展演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21"><text:span text:style-name="T8">□ </text:span><text:span text:style-name="T6">帶動中小學社團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1"><text:span text:style-name="T8">□ </text:span><text:span text:style-name="T6">會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21"><text:span text:style-name="T8">□ </text:span><text:span text:style-name="T6">寒暑假營隊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1"><text:span text:style-name="T8">□ </text:span><text:span text:style-name="T6">SDGs議題</text:span><text:span text:style-name="T6">：</text:span><text:span text:style-name="T10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5" table:number-columns-spanned="5" office:value-type="string">
            <text:p text:style-name="P21"><text:span text:style-name="T8">□ </text:span><text:span text:style-name="T6">校際性活動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21"><text:span text:style-name="T8">□ </text:span><text:span text:style-name="T6">其他：</text:span><text:span text:style-name="T10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8">自主檢核欄</text:p>
          </table:table-cell>
          <table:covered-table-cell/>
          <table:table-cell table:style-name="表格1.J2" table:number-columns-spanned="8" office:value-type="string">
            <text:p text:style-name="P22"><text:span text:style-name="T12">□活動辦理已注意智慧財產權相關規定，無侵權與抄襲行為。</text:span></text:p>
            <text:p text:style-name="P22"><text:span text:style-name="T12">□活動設計已注意性別平等，未有違背善良風俗及願意，並嚴防脫序之行為。</text:span></text:p>
            <text:p text:style-name="P22"><text:span text:style-name="T12">□活動辦理中無酒精性飲料或非法物品。</text:span></text:p>
            <text:p text:style-name="P22"><text:span text:style-name="T12">□活動辦理中無使用明火 (戶外合法營火場除外)。</text:span></text:p>
            <text:p text:style-name="P22"><text:span text:style-name="T12">□活動辦理中無夜間扮裝鬼或驚嚇活動。</text:span></text:p>
            <text:p text:style-name="P22"><text:span text:style-name="T12">□</text:span><text:span text:style-name="T15">校外活動</text:span><text:span text:style-name="T11">須辦理平安保險，如有租用交通車，車齡須於</text:span><text:span text:style-name="T11">5</text:span><text:span text:style-name="T11">年以內。</text:span></text:p>
            <text:p text:style-name="P22"><text:span text:style-name="T12">□社團辦理</text:span><text:span text:style-name="T15">校外活動</text:span><text:span text:style-name="T11">須由指導老師擔任領隊，全程參與負責活動安全與紀律。</text:span></text:p>
            <text:p text:style-name="P22"><text:span text:style-name="T12">□</text:span><text:span text:style-name="T3">系學會</text:span><text:span text:style-name="T11">辦理校內外活動，需由指導老師與軍訓室指派隨隊之教官陪同，全程參與，負責活動安全與紀律，並於下列欄位簽章。</text:span></text:p>
            <text:p text:style-name="P23"/>
            <text:p text:style-name="P22"><text:span text:style-name="T12"><text:s text:c="2"/></text:span><text:span text:style-name="T11">主任簽章：</text:span><text:span text:style-name="T15"> <text:s text:c="15"/></text:span><text:span text:style-name="T12">；輔導教官</text:span><text:span text:style-name="T11">簽章：</text:span><text:span text:style-name="T15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4"><text:span text:style-name="T4">社/會長</text:span>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指導老師</text:p>
          </table:table-cell>
          <table:covered-table-cell/>
          <table:table-cell table:style-name="表格1.J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2">學生會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課指組</text:p>
          </table:table-cell>
          <table:covered-table-cell/>
          <table:table-cell table:style-name="表格1.J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5" table:number-columns-spanned="2" office:value-type="string">
            <text:p text:style-name="P1">學務長批示</text:p>
          </table:table-cell>
          <table:covered-table-cell/>
          <table:table-cell table:style-name="表格1.F1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1">備註：一般性活動應於二週前送件，迎新或二天以上校外活動或其他大型活動需於一個月前送件。</text:span></text:p>
      <text:p text:style-name="P17"><text:span text:style-name="T11">20</text:span><text:span text:style-name="T11">24</text:span><text:span text:style-name="T11">/</text:span><text:span text:style-name="T11">4</text:span><text:span text:style-name="T11">/1</text:span><text:span text:style-name="T11">7</text:span><text:span text:style-name="T11">版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華康中黑體" svg:font-family="華康中黑體" style:font-family-generic="modern"/>
    <style:font-face style:name="華康粗黑體" svg:font-family="華康粗黑體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Arial Unicode MS" svg:font-family="'Arial Unicode M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cm" fo:margin-bottom="0.423cm" style:contextual-spacing="false" fo:text-align="center" style:justify-single-word="false" fo:orphans="0" fo:widows="0" style:writing-mode="lr-tb"/>
      <style:text-properties fo:color="#000000" loext:opacity="100%" style:font-name="新細明體" fo:font-family="新細明體, PMingLiU" style:font-family-generic="roman" style:font-pitch="variable" fo:font-size="16pt" fo:language="en" fo:country="US" fo:font-weight="bold" style:letter-kerning="true" style:font-name-asian="華康細圓體" style:font-family-asian="華康細圓體" style:font-family-generic-asian="modern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writing-mode="lr-tb"/>
      <style:text-properties fo:color="#000000" loext:opacity="100%" style:font-name="新細明體" fo:font-family="新細明體, PMingLiU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orphans="0" fo:widows="0" fo:keep-with-next="always" style:writing-mode="lr-tb"/>
      <style:text-properties fo:color="#000000" loext:opacity="100%"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529cm" fo:orphans="2" fo:widows="2" style:writing-mode="lr-tb"/>
      <style:text-properties fo:color="#000000" loext:opacity="100%" style:font-name="新細明體" fo:font-family="新細明體, PMingLiU" style:font-family-generic="roman" style:font-pitch="variable" fo:font-size="14pt" fo:language="en" fo:country="US" style:letter-kerning="fals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orphans="0" fo:widows="0" fo:keep-with-next="always" style:writing-mode="lr-tb"/>
      <style:text-properties fo:color="#000000" loext:opacity="100%" style:font-name="新細明體" fo:font-family="新細明體, PMingLiU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orphans="0" fo:widows="0" fo:keep-with-next="always" style:writing-mode="lr-tb"/>
      <style:text-properties fo:color="#000000" loext:opacity="100%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orphans="0" fo:widows="0" fo:text-indent="0cm" style:auto-text-indent="false" fo:keep-with-next="always" style:writing-mode="lr-tb"/>
      <style:text-properties fo:color="#000000" loext:opacity="100%" style:font-name="新細明體" fo:font-family="新細明體, PMingLiU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新細明體" style:font-family-complex="新細明體, PMingLiU" style:font-family-generic-complex="roman" style:font-pitch-complex="variable" style:font-size-complex="13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orphans="0" fo:widows="0" fo:text-indent="0cm" style:auto-text-indent="false" fo:keep-with-next="always" style:writing-mode="lr-tb"/>
      <style:text-properties fo:color="#000000" loext:opacity="100%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區塊文字" style:family="paragraph" style:parent-style-name="Standard">
      <style:paragraph-properties fo:margin-left="0.088cm" fo:margin-right="0.088cm" fo:margin-top="0.035cm" fo:margin-bottom="0.035cm" style:contextual-spacing="false" style:line-height-at-least="0cm" fo:orphans="0" fo:widows="0" fo:text-indent="0cm" style:auto-text-indent="fals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orphans="0" fo:widows="0" fo:text-indent="-0.988cm" style:auto-text-indent="false" style:writing-mode="lr-tb"/>
      <style:text-properties fo:color="#000000" loext:opacity="100%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style:contextual-spacing="false" fo:orphans="0" fo:widows="0" style:writing-mode="lr-tb"/>
      <style:text-properties fo:color="#000000" loext:opacity="10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 fo:orphans="0" fo:widows="0" style:writing-mode="lr-tb"/>
      <style:text-properties fo:color="#000000" loext:opacity="10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writing-mode="lr-tb"/>
      <style:text-properties fo:color="#000000" loext:opacity="100%" style:font-name="Arial Unicode MS" fo:font-family="'Arial Unicode MS'" style:font-family-generic="swiss" fo:font-size="12pt" fo:language="en" fo:country="US" style:letter-kerning="false" style:font-name-asian="Arial Unicode MS" style:font-family-asian="'Arial Unicode MS'" style:font-family-generic-asian="swiss" style:font-size-asian="12pt" style:language-asian="zh" style:country-asian="TW" style:font-name-complex="Arial Unicode MS" style:font-family-complex="'Arial Unicode MS'" style:font-family-generic-complex="swiss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orphans="0" fo:widows="0" fo:text-indent="0cm" style:auto-text-indent="fals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大標" style:family="paragraph" style:parent-style-name="Standard">
      <style:paragraph-properties fo:margin-top="0.053cm" fo:margin-bottom="0cm" style:contextual-spacing="false" fo:line-height="0.706cm" fo:text-align="justify" style:justify-single-word="false" fo:orphans="0" fo:widows="0" style:writing-mode="lr-tb"/>
      <style:text-properties fo:color="#333399" loext:opacity="100%" style:font-name="華康粗黑體" fo:font-family="華康粗黑體" style:font-family-generic="modern" fo:font-size="24pt" fo:language="en" fo:country="US" style:letter-kerning="true" style:font-name-asian="華康粗黑體" style:font-family-asian="華康粗黑體" style:font-family-generic-asian="modern" style:font-size-asian="2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大標01" style:family="paragraph" style:parent-style-name="大標">
      <style:paragraph-properties fo:margin-top="0.171cm" fo:margin-bottom="0cm" style:contextual-spacing="false" fo:orphans="0" fo:widows="0" style:writing-mode="lr-tb"/>
      <style:text-properties fo:color="#6699ff" loext:opacity="100%" style:font-name="華康中黑體" fo:font-family="華康中黑體" style:font-family-generic="modern" fo:font-size="18pt" fo:language="en" fo:country="US" style:letter-kerning="true" style:font-name-asian="華康中黑體" style:font-family-asian="華康中黑體" style:font-family-generic-asian="modern" style:font-size-asian="18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fo:color="#000000" loext:opacity="10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fo:color="#000000" loext:opacity="100%" style:font-name="新細明體" fo:font-family="新細明體, PMingLiU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新細明體" style:font-family-complex="新細明體, PMingLiU" style:font-family-generic-complex="roman" style:font-pitch-complex="variable" style:font-size-complex="8pt" style:language-complex="ar" style:country-complex="SA"/>
    </style:style>
    <style:style style:name="問候" style:family="paragraph" style:parent-style-name="Standard" style:next-style-name="Standard">
      <style:paragraph-properties fo:text-align="justify" style:justify-single-word="false" fo:orphans="0" fo:widows="0" style:text-autospace="none" style:punctuation-wrap="simple" style:line-break="normal" style:vertical-align="middl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fo:color="#000000" loext:opacity="100%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style:contextual-spacing="false" fo:orphans="0" fo:widows="0" style:vertical-align="baseline" style:writing-mode="lr-tb"/>
      <style:text-properties fo:color="#000000" loext:opacity="100%" style:font-name="Arial" fo:font-family="Arial" style:font-family-generic="swiss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fo:color="#000000" loext:opacity="10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項目符號" style:family="paragraph" style:parent-style-name="Standard">
      <style:paragraph-properties fo:margin-left="3.32cm" fo:margin-right="0cm" fo:text-align="justify" style:justify-single-word="false" fo:orphans="0" fo:widows="0" fo:text-indent="-0.222cm" style:auto-text-indent="false" style:writing-mode="lr-tb">
        <style:tab-stops>
          <style:tab-stop style:position="1.90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5z1" style:family="text">
      <style:text-properties fo:color="#000000" loext:opacity="100%" style:font-name="Courier New" fo:font-family="'Courier New'" style:font-family-generic="modern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WW8Num5z2" style:family="text">
      <style:text-properties fo:color="#000000" loext:opacity="100%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7z1" style:family="text">
      <style:text-properties fo:color="#000000" loext:opacity="100%" style:font-name="Courier New" fo:font-family="'Courier New'" style:font-family-generic="modern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WW8Num7z2" style:family="text">
      <style:text-properties fo:color="#000000" loext:opacity="100%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9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0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1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3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4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5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6z0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6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6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7z0" style:family="text">
      <style:text-properties fo:color="#000000" loext:opacity="100%" style:font-name="Wingdings 2" fo:font-family="'Wingdings 2'" style:font-family-generic="roman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9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4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0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1z3" style:family="text">
      <style:text-properties fo:color="#000000" loext:opacity="100%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2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3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4z0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4z1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5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1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2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3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4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5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6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7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5z8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cc0000" loext:opacity="100%" style:text-line-through-style="none" style:text-line-through-type="none" style:font-name="新細明體" fo:font-family="新細明體, PMingLiU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996633" loext:opacity="100%" style:font-name="新細明體" fo:font-family="新細明體, PMingLiU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smooth91" style:family="text">
      <style:text-properties fo:color="#000000" loext:opacity="100%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未命名1" style:family="text" style:parent-style-name="預設段落字型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color="#000000" loext:opacity="10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499cm" fo:margin-left="1.34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19cm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755cm" fo:margin-left="2.461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16z5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5.027cm" fo:text-indent="-0.794cm" fo:margin-left="5.027cm"/>
        </style:list-level-properties>
      </text:list-level-style-number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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Wingdings 2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3.861cm" fo:text-indent="-1.323cm" fo:margin-left="3.861cm"/>
        </style:list-level-properties>
      </text:list-level-style-number>
      <text:list-level-style-number text:level="2" text:style-name="WW8Num20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655cm" fo:text-indent="-1.27cm" fo:margin-left="4.655cm"/>
        </style:list-level-properties>
      </text:list-level-style-number>
      <text:list-level-style-number text:level="3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4" text:style-name="WW8Num20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6.639cm" fo:text-indent="-1.561cm" fo:margin-left="6.639cm"/>
        </style:list-level-properties>
      </text:list-level-style-number>
      <text:list-level-style-bullet text:level="5" text:style-name="WW8Num20z4" style:num-suffix="." text:bullet-char="□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標楷體"/>
      </text:list-level-style-bullet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image text:level="1" xlink:href="Pictures/100002000000000F0000000FE0EE7193D0034BF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image text:level="2" xlink:href="Pictures/100002000000000C0000000C953DCE0C0B41E55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3" xlink:href="Pictures/100002000000000C0000000C8BE3149829C622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.496cm" fo:background-color="#ffffff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學年度第二學期北區專技校院學生事務長會議</dc:title>
    <dc:subject/>
    <meta:keyword/>
    <dc:description/>
    <meta:initial-creator>User</meta:initial-creator>
    <meta:creation-date>2018-01-26T11:06:00</meta:creation-date>
    <dc:creator>JUST</dc:creator>
    <dc:date>2024-04-17T09:28:00</dc:date>
    <meta:print-date>2018-02-02T12:49:00</meta:print-date>
    <meta:editing-cycles>13</meta:editing-cycles>
    <meta:editing-duration>PT17M</meta:editing-duration>
    <meta:document-statistic meta:table-count="1" meta:image-count="0" meta:object-count="0" meta:page-count="1" meta:paragraph-count="51" meta:word-count="482" meta:character-count="580" meta:non-whitespace-character-count="493"/>
    <meta:generator>LibreOffice/7.1.8.1$Windows_X86_64 LibreOffice_project/e1f30c802c3269a1d052614453f260e49458c82c</meta:generator>
    <meta:user-defined meta:name="Microsoft Theme">loosegst 011</meta:user-defined>
  </office:meta>
</office:document-meta>
</file>