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94cm" fo:margin-left="-0.476cm" fo:margin-top="0cm" fo:margin-bottom="0cm" table:align="left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096cm"/>
    </style:style>
    <style:style style:name="表格1.F" style:family="table-column">
      <style:table-column-properties style:column-width="2.381cm"/>
    </style:style>
    <style:style style:name="表格1.G" style:family="table-column">
      <style:table-column-properties style:column-width="2.805cm"/>
    </style:style>
    <style:style style:name="表格1.H" style:family="table-column">
      <style:table-column-properties style:column-width="3.201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.0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2pt" fo:font-weight="bold" style:font-name-asian="標楷體1" style:font-size-asian="2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0.746cm" fo:margin-right="0cm" fo:line-height="0.176cm" fo:text-align="start" style:justify-single-word="false" style:register-true="true" fo:text-indent="-0.746cm" style:auto-text-indent="false" style:writing-mode="lr-tb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line-height="0.353cm" style:writing-mode="lr-tb"/>
    </style:style>
    <style:style style:name="P8" style:family="paragraph" style:parent-style-name="Standard">
      <style:paragraph-properties fo:line-height="0.176cm" fo:text-align="start" style:justify-single-word="false" style:register-true="true" style:writing-mode="lr-tb"/>
    </style:style>
    <style:style style:name="P9" style:family="paragraph" style:parent-style-name="Standard">
      <style:paragraph-properties fo:line-height="0.353cm" fo:text-align="center" style:justify-single-word="false" style:writing-mode="lr-tb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494cm" style:writing-mode="lr-tb"/>
      <style:text-properties fo:font-size="18pt" style:font-size-asian="18pt" style:font-size-complex="18pt"/>
    </style:style>
    <style:style style:name="T1" style:family="text">
      <style:text-properties style:font-name="標楷體" fo:font-size="30pt" fo:font-weight="bold" style:font-name-asian="標楷體1" style:font-size-asian="30pt" style:font-weight-asian="bold" style:font-size-complex="3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2pt" fo:font-weight="bold" style:font-name-asian="標楷體1" style:font-size-asian="22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fo:background-color="#d8d8d8" loext:char-shading-value="38" style:font-name-asian="標楷體1" style:font-weight-asian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景文科技大學學生公假申請證明單</text:span></text:p>
      <text:p text:style-name="P10"><text:span text:style-name="T5">公假事由:</text:span></text:p>
      <text:p text:style-name="P10"><text:span text:style-name="T5">公假時間: <text:s text:c="2"/>年 <text:s text:c="2"/>月 <text:s text:c="2"/>日 <text:s text:c="2"/>時~ <text:s text:c="3"/>年 <text:s text:c="2"/>月 <text:s text:c="2"/>日 <text:s text:c="2"/>時</text:span></text:p>
      <text:p text:style-name="P10"><text:span text:style-name="T5">派遣公假老師: <text:s text:c="13"/>派遣公假單位主管:</text:span></text:p>
      <text:p text:style-name="P10"><text:span text:style-name="T5">申請公假學生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<text:span text:style-name="T5">序號</text:span></text:p>
          </table:table-cell>
          <table:table-cell table:style-name="表格1.A1" office:value-type="string">
            <text:p text:style-name="P7"><text:span text:style-name="T4">班級</text:span></text:p>
          </table:table-cell>
          <table:table-cell table:style-name="表格1.A1" office:value-type="string">
            <text:p text:style-name="P7"><text:span text:style-name="T4">學號</text:span></text:p>
          </table:table-cell>
          <table:table-cell table:style-name="表格1.A1" office:value-type="string">
            <text:p text:style-name="P7"><text:span text:style-name="T4">姓名</text:span></text:p>
          </table:table-cell>
          <table:table-cell table:style-name="表格1.A1" office:value-type="string">
            <text:p text:style-name="P9"><text:span text:style-name="T5">序號</text:span></text:p>
          </table:table-cell>
          <table:table-cell table:style-name="表格1.A1" office:value-type="string">
            <text:p text:style-name="P7"><text:span text:style-name="T4">班級</text:span></text:p>
          </table:table-cell>
          <table:table-cell table:style-name="表格1.A1" office:value-type="string">
            <text:p text:style-name="P7"><text:span text:style-name="T4">學號</text:span></text:p>
          </table:table-cell>
          <table:table-cell table:style-name="表格1.A1" office:value-type="string">
            <text:p text:style-name="P7"><text:span text:style-name="T4">姓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5">10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5">1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5">1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5">1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5">14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5">1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5">16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5">17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1"><text:span text:style-name="T3">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5">18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7">※注意事項:</text:span><text:span text:style-name="T5"> <text:s text:c="57"/></text:span><text:span text:style-name="T6">表格可自行延長</text:span></text:p>
      <text:p text:style-name="P8"><text:span text:style-name="T7">1.公假證明單為無法檢具學生公假相關證明文件時使用</text:span></text:p>
      <text:p text:style-name="P8"><text:span text:style-name="T7">2.公假證明單應由派遣公假老師提出申請</text:span></text:p>
      <text:p text:style-name="P5"><text:span text:style-name="T7">3.派遣單位主管2日內屬系主任(或行政2級主管)權責、3日含以上屬院長(或行政一級主管)權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2065</meta:initial-creator>
    <meta:editing-cycles>5</meta:editing-cycles>
    <meta:print-date>2019-03-06T00:27:00</meta:print-date>
    <meta:creation-date>2019-01-07T02:52:00</meta:creation-date>
    <dc:date>2019-03-06T08:39:32.447000000</dc:date>
    <meta:editing-duration>PT11M32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35" meta:word-count="191" meta:character-count="300" meta:non-whitespace-character-count="2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