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 fo:margin-right="0.095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line-height="0.3888in" fo:margin-right="0.0951in" fo:text-indent="0.4375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line-height="0.3888in" fo:margin-right="0.0951in" fo:text-indent="0.375in"/>
    </style:style>
    <style:style style:name="T7" style:parent-style-name="預設段落字型" style:family="text">
      <style:text-properties style:font-name="標楷體" style:font-name-asian="標楷體"/>
    </style:style>
    <style:style style:name="P8" style:parent-style-name="清單段落" style:list-style-name="LFO1" style:family="paragraph">
      <style:paragraph-properties fo:line-height="0.3888in" fo:margin-left="0.643in" fo:margin-right="0.0951in">
        <style:tab-stops/>
      </style:paragraph-properties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清單段落" style:list-style-name="LFO1" style:family="paragraph">
      <style:paragraph-properties fo:line-height="0.3888in" fo:margin-left="0.643in" fo:margin-right="0.0951in">
        <style:tab-stops/>
      </style:paragraph-properties>
      <style:text-properties style:font-name="標楷體" style:font-name-asian="標楷體"/>
    </style:style>
    <style:style style:name="P34" style:parent-style-name="清單段落" style:list-style-name="LFO1" style:family="paragraph">
      <style:paragraph-properties fo:line-height="0.3888in" fo:margin-left="0.643in" fo:margin-right="0.0951in">
        <style:tab-stops/>
      </style:paragraph-properties>
      <style:text-properties style:font-name="標楷體" style:font-name-asian="標楷體"/>
    </style:style>
    <style:style style:name="P35" style:parent-style-name="清單段落" style:family="paragraph">
      <style:paragraph-properties fo:line-height="0.3888in" fo:margin-left="0.643in" fo:margin-right="0.0951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text-align="justify" fo:line-height="175%" fo:margin-left="-0.0013in" fo:margin-right="-0.0402in" fo:text-indent="0.0013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justify" fo:line-height="0.3888in" fo:margin-left="-0.0013in" fo:margin-right="-0.0402in" fo:text-indent="0.2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175%" fo:margin-left="-0.0819in" fo:margin-right="-0.0402in" fo:text-indent="0.377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fo:text-align="justify" fo:line-height="0.3888in" fo:margin-left="-0.0013in" fo:margin-right="-0.0402in" fo:text-indent="0.2972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justify" fo:line-height="0.3888in" fo:margin-right="-0.0402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justify" fo:line-height="0.3888in" fo:margin-left="0.3in" fo:margin-right="0.0965in" fo:text-indent="0.4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 fo:line-height="0.3888in" fo:margin-left="0.3055in" fo:margin-right="-0.0402in" fo:text-indent="-0.00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fo:line-height="0.3888in" fo:margin-left="0.3055in" fo:margin-right="-0.0402in" fo:text-indent="-0.00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margin-bottom="0.25in" fo:line-height="0.3472in" fo:margin-left="-0.0819in" fo:margin-right="-0.0402in" fo:text-indent="0.377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fo:margin-bottom="0.25in" fo:line-height="0.3472in" fo:margin-left="-0.0819in" fo:margin-right="-0.0402in" fo:text-indent="0.377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text-align="center" fo:line-height="175%" fo:margin-right="-0.7319in" fo:text-indent="0.2958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景文科技大學學生團體保險棄保切結書</text:p>
      <text:p text:style-name="P2"><text:span text:style-name="T3">本校為保障學生避免因疾病或意外使家庭經濟或生命之損失，辦理學生團體保險。參加學生團體保險期間，舉凡意外(門診、急診、住院)或疾病(住院)，均能申請理賠。希望每位同學皆能參加此保險，</text:span><text:span text:style-name="T4">若因個人因素考量不參加保險者，請務必將此切結書繳回健康中心</text:span><text:span text:style-name="T5">。</text:span></text:p>
      <text:p text:style-name="P6"><text:span text:style-name="T7">注意事項：</text:span></text:p>
      <text:list text:style-name="LFO1" text:continue-numbering="true">
        <text:list-item>
          <text:p text:style-name="P8"><text:span text:style-name="T9">休學</text:span><text:span text:style-name="T10">、延休同學</text:span><text:span text:style-name="T11">參加</text:span><text:span text:style-name="T12">或</text:span><text:span text:style-name="T13">放</text:span><text:span text:style-name="T14">棄</text:span><text:span text:style-name="T15">學生團體保</text:span><text:span text:style-name="T16">險</text:span><text:span text:style-name="T17">，</text:span><text:span text:style-name="T18">可選擇</text:span><text:span text:style-name="T19">1學期<text:s/></text:span><text:span text:style-name="T20">或<text:s/></text:span><text:span text:style-name="T21">1學年</text:span><text:span text:style-name="T22">。</text:span><text:span text:style-name="T23">選擇參加保險者，請至健康中心列印繳費單。</text:span><text:span text:style-name="T24">1</text:span><text:span text:style-name="T25">1</text:span><text:span text:style-name="T26">4</text:span><text:span text:style-name="T27">、1</text:span><text:span text:style-name="T28">1</text:span><text:span text:style-name="T29">5</text:span><text:span text:style-name="T30">學年度保費為一學期</text:span><text:span text:style-name="T31">583</text:span><text:span text:style-name="T32">元整。</text:span></text:p>
        </text:list-item>
        <text:list-item>
          <text:p text:style-name="P33">本棄保切結書請同學務必親自填寫，若無法親自完成。請他人代辦休學手續者，可先至學務處衛保組網站下載棄保切結書、委託書並填寫完整。(代辦人若為家長可免交委託書)。</text:p>
        </text:list-item>
        <text:list-item>
          <text:p text:style-name="P34">本切結書完成後，本組將郵寄告知父母(法定代理人)或配偶。</text:p>
        </text:list-item>
      </text:list>
      <text:p text:style-name="P35"><text:s text:c="41"/>學生事務處衛生保健組敬啟</text:p>
      <text:p text:style-name="P36"><text:span text:style-name="T37"><draw:frame draw:z-index="251660288" draw:style-name="a0" draw:name="圖片 41" text:anchor-type="paragraph" svg:x="0in" svg:y="0.12014in" svg:width="7.375in" svg:height="0.12778in" style:rel-width="scale" style:rel-height="scale"><draw:image xlink:href="media/image1.gif" xlink:type="simple" xlink:show="embed" xlink:actuate="onLoad"/><svg:title/><svg:desc>C:\Program Files\Microsoft Office\MEDIA\OFFICE14\Lines\BD10289_.gif</svg:desc></draw:frame></text:span><text:span text:style-name="T38"><text:s/>□放棄學生團體保險<text:s/></text:span></text:p>
      <text:p text:style-name="P39">學制:□日間部 <text:s/>□進修學制<text:s/></text:p>
      <text:p text:style-name="P40"><text:span text:style-name="T41">學生:<text:s/></text:span><text:span text:style-name="T42"><text:s text:c="15"/></text:span><text:span text:style-name="T43">班級:</text:span><text:span text:style-name="T44"><text:s text:c="16"/></text:span><text:span text:style-name="T45">學號:</text:span><text:span text:style-name="T46"><text:s text:c="15"/></text:span></text:p>
      <text:p text:style-name="P47"><text:span text:style-name="T48">休學期限:</text:span><text:span text:style-name="T49">□</text:span><text:span text:style-name="T50"><text:s text:c="6"/></text:span><text:span text:style-name="T51">學年度，第</text:span><text:span text:style-name="T52"><text:s text:c="4"/></text:span><text:span text:style-name="T53">學期</text:span></text:p>
      <text:p text:style-name="P54"><text:span text:style-name="T55"><text:s text:c="12"/>□</text:span><text:span text:style-name="T56"><text:s text:c="6"/></text:span><text:span text:style-name="T57">學年度，第</text:span><text:span text:style-name="T58"><text:s text:c="4"/></text:span><text:span text:style-name="T59">學期</text:span></text:p>
      <text:p text:style-name="P60">本人確實瞭解本保險，茲因個人因素考量不參加學生團體保險，不繳交保費並放棄政府補助保費之權利，任何保險責任概與貴校無涉，自行負責一切後果。</text:p>
      <text:p text:style-name="P61">此致<text:s text:c="3"/></text:p>
      <text:p text:style-name="P62">景文科技大學</text:p>
      <text:p text:style-name="P63"><text:span text:style-name="T64">立據人:</text:span><text:span text:style-name="T65"><text:s text:c="14"/></text:span><text:span text:style-name="T66">關係:<text:s/></text:span><text:span text:style-name="T67"><text:s text:c="9"/></text:span><text:span text:style-name="T68">連絡</text:span><text:span text:style-name="T69">電話:</text:span><text:span text:style-name="T70"><text:s text:c="7"/></text:span><text:span text:style-name="T71"><text:s text:c="2"/></text:span><text:span text:style-name="T72"><text:s text:c="6"/></text:span></text:p>
      <text:p text:style-name="P73"><text:span text:style-name="T74">法定代理人：</text:span><text:span text:style-name="T75"><text:s text:c="13"/></text:span><text:span text:style-name="T76">關係：</text:span><text:span text:style-name="T77"><text:s text:c="8"/></text:span><text:span text:style-name="T78">連絡電話:</text:span><text:span text:style-name="T79"><text:s text:c="15"/></text:span><text:span text:style-name="T80">(</text:span><text:span text:style-name="T81">18</text:span><text:span text:style-name="T82">歲免填)</text:span></text:p>
      <text:p text:style-name="P83"><text:span text:style-name="T84">中華民國</text:span><text:span text:style-name="T85"><text:s text:c="12"/></text:span><text:span text:style-name="T86">年</text:span><text:span text:style-name="T87"><text:s text:c="13"/></text:span><text:span text:style-name="T88">月</text:span><text:span text:style-name="T89"><text:s text:c="14"/></text:span><text:span text:style-name="T9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1073</meta:initial-creator>
    <dc:creator>User</dc:creator>
    <meta:creation-date>2025-07-10T07:43:00Z</meta:creation-date>
    <dc:date>2025-07-10T07:43:00Z</dc:date>
    <meta:print-date>2023-05-18T08:1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3" meta:character-count="762" meta:row-count="5" meta:non-whitespace-character-count="650"/>
  </office:meta>
</office:document-meta>
</file>