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" style:parent-style-name="本文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7" style:parent-style-name="本文" style:family="paragraph">
      <style:paragraph-properties fo:text-align="justify" fo:line-height="0.2916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本文" style:family="paragraph">
      <style:paragraph-properties fo:text-align="justify" fo:line-height="0.291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本文" style:family="paragraph">
      <style:paragraph-properties fo:text-align="justify" fo:line-height="0.291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本文" style:family="paragraph">
      <style:paragraph-properties fo:text-align="justify" fo:line-height="0.291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32" style:parent-style-name="本文" style:family="paragraph">
      <style:paragraph-properties fo:text-align="justify" fo:line-height="0.291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0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本文" style:family="paragraph">
      <style:paragraph-properties fo:text-align="justify" fo:line-height="0.2916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4" style:family="table-column">
      <style:table-column-properties style:column-width="2.1666in" style:use-optimal-column-width="false"/>
    </style:style>
    <style:style style:name="TableColumn215" style:family="table-column">
      <style:table-column-properties style:column-width="0.8645in" style:use-optimal-column-width="false"/>
    </style:style>
    <style:style style:name="TableColumn216" style:family="table-column">
      <style:table-column-properties style:column-width="3.9791in" style:use-optimal-column-width="false"/>
    </style:style>
    <style:style style:name="Table213" style:family="table">
      <style:table-properties style:width="7.0104in" fo:margin-left="0.0243in" table:align="left"/>
    </style:style>
    <style:style style:name="TableRow217" style:family="table-row">
      <style:table-row-properties style:min-row-height="0.5312in" style:use-optimal-row-height="false"/>
    </style:style>
    <style:style style:name="TableCell21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fo:line-height="0.2916in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 fo:line-height="0.2916in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25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7" style:family="table-row">
      <style:table-row-properties style:min-row-height="0.4895in" style:use-optimal-row-height="false"/>
    </style:style>
    <style:style style:name="TableCell22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29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32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36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238" style:family="table-row">
      <style:table-row-properties style:min-row-height="0.4791in" style:use-optimal-row-height="false"/>
    </style:style>
    <style:style style:name="TableCell23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40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43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47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249" style:family="table-row">
      <style:table-row-properties style:min-row-height="0.625in" style:use-optimal-row-height="false"/>
    </style:style>
    <style:style style:name="TableCell25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51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54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58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60" style:parent-style-name="本文" style:family="paragraph">
      <style:paragraph-properties fo:text-align="justify" fo:line-height="0.2916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本文" style:family="paragraph">
      <style:paragraph-properties fo:break-before="page" fo:line-height="0.3333in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本文" style:family="paragraph">
      <style:paragraph-properties fo:widows="2" fo:orphans="2" fo:text-align="center" fo:line-height="0.3611in"/>
    </style:style>
    <style:style style:name="T32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29" style:parent-style-name="本文" style:family="paragraph">
      <style:paragraph-properties fo:widows="2" fo:orphans="2" fo:text-align="center" fo:line-height="0.3611in"/>
    </style:style>
    <style:style style:name="T33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31" style:parent-style-name="本文" style:family="paragraph">
      <style:paragraph-properties fo:widows="2" fo:orphans="2" fo:text-align="center" fo:line-height="0.3611in"/>
    </style:style>
    <style:style style:name="TableColumn333" style:family="table-column">
      <style:table-column-properties style:column-width="0.4777in" style:use-optimal-column-width="false"/>
    </style:style>
    <style:style style:name="TableColumn334" style:family="table-column">
      <style:table-column-properties style:column-width="0.7527in" style:use-optimal-column-width="false"/>
    </style:style>
    <style:style style:name="TableColumn335" style:family="table-column">
      <style:table-column-properties style:column-width="2.2888in" style:use-optimal-column-width="false"/>
    </style:style>
    <style:style style:name="TableColumn336" style:family="table-column">
      <style:table-column-properties style:column-width="0.9583in" style:use-optimal-column-width="false"/>
    </style:style>
    <style:style style:name="TableColumn337" style:family="table-column">
      <style:table-column-properties style:column-width="2.4201in" style:use-optimal-column-width="false"/>
    </style:style>
    <style:style style:name="Table332" style:family="table">
      <style:table-properties style:width="6.8979in" fo:margin-left="0.0208in" table:align="left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340" style:parent-style-name="本文" style:family="paragraph">
      <style:paragraph-properties fo:widows="2" fo:orphans="2" fo:text-align="center" fo:line-height="0.3333in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2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343" style:parent-style-name="本文" style:family="paragraph">
      <style:paragraph-properties fo:widows="2" fo:orphans="2" fo:text-align="center" fo:line-height="0.3333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5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346" style:parent-style-name="本文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349" style:parent-style-name="本文" style:family="paragraph">
      <style:paragraph-properties fo:widows="2" fo:orphans="2" fo:text-align="center" fo:line-height="0.3333in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1" style:family="table-cell">
      <style:table-cell-properties fo:border-top="0.0069in solid #00000A" fo:border-left="0.0104in solid #00000A" fo:border-bottom="0.0069in solid #00000A" fo:border-right="none" style:writing-mode="lr-tb" fo:padding-top="0in" fo:padding-left="0.0069in" fo:padding-bottom="0in" fo:padding-right="0.0069in"/>
    </style:style>
    <style:style style:name="P352" style:parent-style-name="本文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5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54" style:parent-style-name="本文" style:family="paragraph">
      <style:paragraph-properties fo:widows="2" fo:orphans="2" fo:text-align="center" fo:line-height="0.3333in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6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357" style:parent-style-name="本文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58" style:family="table-row">
      <style:table-row-properties style:min-row-height="0.3937in" style:use-optimal-row-height="false"/>
    </style:style>
    <style:style style:name="TableCell35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360" style:parent-style-name="本文" style:family="paragraph">
      <style:paragraph-properties fo:widows="2" fo:orphans="2" fo:text-align="center" fo:line-height="0.3333in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2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363" style:parent-style-name="本文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64" style:family="table-row">
      <style:table-row-properties style:min-row-height="0.3937in" style:use-optimal-row-height="false"/>
    </style:style>
    <style:style style:name="TableCell365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366" style:parent-style-name="本文" style:family="paragraph">
      <style:paragraph-properties fo:widows="2" fo:orphans="2" fo:text-align="center" fo:line-height="0.3333in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369" style:parent-style-name="本文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372" style:parent-style-name="本文" style:family="paragraph">
      <style:paragraph-properties fo:widows="2" fo:orphans="2" fo:text-align="center" fo:line-height="0.3333in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本文" style:family="paragraph">
      <style:paragraph-properties fo:widows="2" fo:orphans="2" fo:text-align="center" fo:line-height="0.3333in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6" style:parent-style-name="本文" style:family="paragraph">
      <style:paragraph-properties fo:widows="2" fo:orphans="2" fo:text-align="center" fo:line-height="0.3333in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本文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本文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383" style:parent-style-name="本文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4" style:parent-style-name="本文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5" style:parent-style-name="本文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6" style:parent-style-name="本文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7" style:parent-style-name="本文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8" style:parent-style-name="本文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9" style:parent-style-name="本文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90" style:parent-style-name="本文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91" style:parent-style-name="本文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92" style:parent-style-name="本文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93" style:parent-style-name="本文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本文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本文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本文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97" style:parent-style-name="本文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本文" style:family="paragraph">
      <style:paragraph-properties fo:widows="2" fo:orphans="2" fo:line-height="0.3055in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2" style:parent-style-name="本文" style:family="paragraph">
      <style:paragraph-properties fo:widows="2" fo:orphans="2" fo:text-align="center" fo:line-height="0.3611in"/>
    </style:style>
    <style:style style:name="T40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04" style:parent-style-name="本文" style:family="paragraph">
      <style:paragraph-properties fo:widows="2" fo:orphans="2" fo:text-align="center" fo:line-height="0.3611in"/>
    </style:style>
    <style:style style:name="T40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06" style:parent-style-name="本文" style:family="paragraph">
      <style:paragraph-properties fo:widows="2" fo:orphans="2" fo:text-align="center" fo:line-height="0.3611in"/>
    </style:style>
    <style:style style:name="P407" style:parent-style-name="本文" style:family="paragraph">
      <style:paragraph-properties fo:widows="2" fo:orphans="2" fo:line-height="0.3333in" fo:margin-left="0.193in" fo:text-indent="0.3888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1" style:parent-style-name="本文" style:family="paragraph">
      <style:paragraph-properties fo:widows="2" fo:orphans="2" fo:line-height="0.3333in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3" style:parent-style-name="本文" style:family="paragraph">
      <style:paragraph-properties fo:widows="2" fo:orphans="2" fo:line-height="0.3333in" fo:margin-left="0.5833in" fo:text-indent="-0.583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5" style:parent-style-name="本文" style:family="paragraph">
      <style:paragraph-properties fo:widows="2" fo:orphans="2" fo:line-height="0.3333in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7" style:parent-style-name="本文" style:family="paragraph">
      <style:paragraph-properties fo:widows="2" fo:orphans="2" fo:line-height="0.3333in">
        <style:tab-stops>
          <style:tab-stop style:type="left" style:position="0.4375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9" style:parent-style-name="本文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本文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422" style:parent-style-name="本文" style:family="paragraph">
      <style:paragraph-properties fo:widows="2" fo:orphans="2" fo:line-height="0.3333in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6" style:parent-style-name="本文" style:family="paragraph">
      <style:paragraph-properties fo:widows="2" fo:orphans="2" fo:line-height="0.3333in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8" style:parent-style-name="本文" style:family="paragraph">
      <style:paragraph-properties fo:widows="2" fo:orphans="2" fo:line-height="0.3333in"/>
    </style:style>
    <style:style style:name="P429" style:parent-style-name="本文" style:family="paragraph">
      <style:text-properties style:font-name-asian="標楷體" style:font-relief="engraved" fo:color="#C0C0C0" fo:font-size="8pt" style:font-size-asian="8pt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本文" style:family="paragraph">
      <style:paragraph-properties fo:widows="2" fo:orphans="2" fo:line-height="0.3333in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0" style:parent-style-name="本文" style:family="paragraph">
      <style:paragraph-properties fo:widows="2" fo:orphans="2" fo:line-height="0.3333in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2" style:parent-style-name="本文" style:family="paragraph">
      <style:paragraph-properties fo:widows="2" fo:orphans="2" fo:line-height="0.3333in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4" style:parent-style-name="本文" style:family="paragraph">
      <style:paragraph-properties fo:widows="2" fo:orphans="2" fo:line-height="0.3333in"/>
    </style:style>
    <style:style style:name="P445" style:parent-style-name="本文" style:family="paragraph">
      <style:text-properties style:font-name-asian="標楷體" style:font-relief="engraved" fo:color="#C0C0C0" fo:font-size="8pt" style:font-size-asian="8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2" style:parent-style-name="本文" style:family="paragraph">
      <style:paragraph-properties fo:widows="2" fo:orphans="2" fo:text-align="center" fo:line-height="0.3333in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南市政府衛生局</text:span></text:p>
      <text:p text:style-name="P4"><text:span text:style-name="T5">114</text:span><text:span text:style-name="T6">年「社區營養繪健康」徵選活動計畫書</text:span></text:p>
      <text:list text:style-name="LFO1" text:continue-numbering="true">
        <text:list-item>
          <text:p text:style-name="P7"><text:span text:style-name="T8">依據</text:span><text:span text:style-name="T9">:</text:span><text:span text:style-name="T10"><text:s/></text:span><text:span text:style-name="T11">「</text:span><text:span text:style-name="T12">114</text:span><text:span text:style-name="T13">年度國民健康署補助縣市辦理整合性預防及延緩失能計畫</text:span><text:span text:style-name="T14">―</text:span><text:span text:style-name="T15">工作分項</text:span><text:span text:style-name="T16">2―</text:span><text:span text:style-name="T17">社區營養服務資源整合」計畫辦理。</text:span></text:p>
        </text:list-item>
        <text:list-item>
          <text:p text:style-name="P18"><text:span text:style-name="T19">計畫目的</text:span><text:span text:style-name="T20">:</text:span><text:span text:style-name="T21">藉由</text:span><text:span text:style-name="T22">畫作的圖像與意境，提升民眾對營養的重視，同時傳遞社區營養推廣中心感動與溫馨的時刻。</text:span></text:p>
        </text:list-item>
        <text:list-item>
          <text:p text:style-name="P23"><text:span text:style-name="T24">主辦單位</text:span><text:span text:style-name="T25">:</text:span><text:span text:style-name="T26"><text:s/></text:span><text:span text:style-name="T27">臺南市政府衛生局</text:span></text:p>
        </text:list-item>
        <text:list-item>
          <text:p text:style-name="P28"><text:span text:style-name="T29">參加對象</text:span><text:span text:style-name="T30">:<text:s/></text:span><text:span text:style-name="T31">歡迎所有對繪畫有興趣的民眾參加</text:span></text:p>
        </text:list-item>
        <text:list-item>
          <text:p text:style-name="P32"><text:span text:style-name="T33">活動訊息</text:span><text:span text:style-name="T34">:</text:span></text:p>
        </text:list-item>
      </text:list>
      <text:p text:style-name="P35"><text:span text:style-name="T36">(</text:span><text:span text:style-name="T37">一</text:span><text:span text:style-name="T38">)</text:span><text:span text:style-name="T39">徵選主題</text:span><text:span text:style-name="T40">:<text:s/></text:span></text:p>
      <text:p text:style-name="P41"><text:span text:style-name="T42">1.<text:s/></text:span><text:span text:style-name="T43">我專屬的社區營養推廣中心</text:span><text:span text:style-name="T44">:</text:span><text:span text:style-name="T45">用你的創意描繪出健康、溫暖的社區營養推廣中心。</text:span><text:span text:style-name="T46">(</text:span><text:span text:style-name="T47">如</text:span><text:span text:style-name="T48">營養教育課程</text:span><text:span text:style-name="T49">帶來的知識分享、個人營養諮詢、或</text:span><text:span text:style-name="T50">營養風險篩檢</text:span><text:span text:style-name="T51">幫助大家守護健康的畫面等相關主題</text:span><text:span text:style-name="T52">)</text:span><text:span text:style-name="T53">。</text:span></text:p>
      <text:p text:style-name="P54"><text:span text:style-name="T55">2.<text:s/></text:span><text:span text:style-name="T56">透過水彩畫獨特筆觸與意境，</text:span><text:span text:style-name="T57">為社區營養推廣中心的圖文進行美化，本局社區營養推廣中心相關圖文，請參考健康運動飲食地圖網</text:span><text:span text:style-name="T58">:</text:span><text:a xlink:href="https://p.tainan.gov.tw/sxhYg1" office:target-frame-name="_top" xlink:show="replace"><text:span text:style-name="T59">https://p.tainan.gov.tw//sxhYg1</text:span></text:a></text:p>
      <text:p text:style-name="P60"><text:span text:style-name="T61">(</text:span><text:span text:style-name="T62">二</text:span><text:span text:style-name="T63">)</text:span><text:span text:style-name="T64">徵選辦法</text:span><text:span text:style-name="T65">: <text:s text:c="2"/></text:span></text:p>
      <text:p text:style-name="P66"><text:span text:style-name="T67">1.<text:s/></text:span><text:span text:style-name="T68">創作</text:span><text:span text:style-name="T69">內容：以水彩畫風格呈現</text:span><text:span text:style-name="T70">(</text:span><text:span text:style-name="T71">可結合臺南市的意象或特色</text:span><text:span text:style-name="T72">)</text:span><text:span text:style-name="T73">，展現獨一無二健康活力的形象。</text:span><text:s/></text:p>
      <text:p text:style-name="P74"><text:span text:style-name="T75">2.<text:s/></text:span><text:span text:style-name="T76">創作形式：手繪創作與數位創作皆可。</text:span></text:p>
      <text:p text:style-name="P77"><text:span text:style-name="T78">(1)</text:span><text:span text:style-name="T79">手繪創作：可使用</text:span><text:span text:style-name="T80"><text:s/>A4</text:span><text:span text:style-name="T81">、四開或八開畫紙，彩色平面創作。不接受剪貼或立體作品。</text:span></text:p>
      <text:p text:style-name="P82"><text:span text:style-name="T83">(2)</text:span><text:span text:style-name="T84">數位創作：需以</text:span><text:span text:style-name="T85"><text:s/>300dpi<text:s/></text:span><text:span text:style-name="T86">以上解析度之</text:span><text:span text:style-name="T87"><text:s/>JPG</text:span><text:span text:style-name="T88">、</text:span><text:span text:style-name="T89">PNG<text:s/></text:span><text:span text:style-name="T90">格式投稿，並保留原始檔案（如</text:span><text:span text:style-name="T91"><text:s/>AI</text:span><text:span text:style-name="T92">、</text:span><text:span text:style-name="T93">PSD)</text:span><text:span text:style-name="T94">。</text:span></text:p>
      <text:p text:style-name="P95"><text:bookmark-start text:name="_Hlk190251710"/><text:span text:style-name="T96">(</text:span><text:span text:style-name="T97">三</text:span><text:span text:style-name="T98">)</text:span><text:span text:style-name="T99">報名</text:span><text:bookmark-end text:name="_Hlk190251710"/><text:span text:style-name="T100">期限</text:span><text:span text:style-name="T101">:</text:span><text:s/><text:span text:style-name="T102">即日起至</text:span><text:span text:style-name="T103">114</text:span><text:span text:style-name="T104">年</text:span><text:span text:style-name="T105">5</text:span><text:span text:style-name="T106">月</text:span><text:span text:style-name="T107">30</text:span><text:span text:style-name="T108">日止。</text:span></text:p>
      <text:p text:style-name="P109"><text:span text:style-name="T110">(</text:span><text:span text:style-name="T111">四</text:span><text:span text:style-name="T112">)</text:span><text:span text:style-name="T113">報名方式</text:span><text:span text:style-name="T114">:</text:span></text:p>
      <text:p text:style-name="P115"><text:bookmark-start text:name="_Hlk190249725"/><text:span text:style-name="T116">1.<text:s/></text:span><text:bookmark-end text:name="_Hlk190249725"/><text:span text:style-name="T117">紙本報名</text:span><text:span text:style-name="T118">:</text:span><text:s/><text:span text:style-name="T119">郵寄地址：</text:span><text:span text:style-name="T120">73064<text:s/></text:span><text:span text:style-name="T121">台南市新營區東興路</text:span><text:span text:style-name="T122"><text:s/>163<text:s/></text:span><text:span text:style-name="T123">號，國民健康科</text:span><text:span text:style-name="T124">-</text:span><text:span text:style-name="T125">邱小姐，註明「社區營養繪健康」徵選活動。以郵戳為憑，投稿資料收件後恕不退還。</text:span></text:p>
      <text:soft-page-break/>
      <text:p text:style-name="P126"><text:span text:style-name="T127">2. E-mail</text:span><text:span text:style-name="T128">報名</text:span><text:span text:style-name="T129">:</text:span><text:s/><text:span text:style-name="T130">收件信箱：</text:span><text:span text:style-name="T131">d00200@tncghb.gov.tw</text:span><text:span text:style-name="T132">，信件主旨：註明「社區營養繪健康」徵選活動。</text:span></text:p>
      <text:p text:style-name="P133"><text:span text:style-name="T134">3.<text:s/></text:span><text:span text:style-name="T135">報名資料</text:span><text:span text:style-name="T136">:</text:span><text:span text:style-name="T137">報名表</text:span><text:span text:style-name="T138">(</text:span><text:span text:style-name="T139">附件</text:span><text:span text:style-name="T140">1)</text:span><text:span text:style-name="T141">、授權書</text:span><text:span text:style-name="T142">(</text:span><text:span text:style-name="T143">附件</text:span><text:span text:style-name="T144">2)</text:span><text:span text:style-name="T145">、圖檔。</text:span></text:p>
      <text:p text:style-name="P146"><text:span text:style-name="T147">(</text:span><text:span text:style-name="T148">五</text:span><text:span text:style-name="T149">)</text:span><text:span text:style-name="T150">獎項</text:span><text:span text:style-name="T151">:</text:span></text:p>
      <text:p text:style-name="P152"><text:span text:style-name="T153">第一名</text:span><text:span text:style-name="T154">(1</text:span><text:span text:style-name="T155">名</text:span><text:span text:style-name="T156">)</text:span><text:span text:style-name="T157">，商品禮券</text:span><text:span text:style-name="T158">10,000</text:span><text:span text:style-name="T159">元及獎狀乙紙。</text:span></text:p>
      <text:p text:style-name="P160"><text:span text:style-name="T161">第二名</text:span><text:span text:style-name="T162">(1</text:span><text:span text:style-name="T163">名</text:span><text:span text:style-name="T164">)</text:span><text:span text:style-name="T165">，商品禮券</text:span><text:span text:style-name="T166">8,000</text:span><text:span text:style-name="T167">元及獎狀乙紙。</text:span></text:p>
      <text:p text:style-name="P168"><text:span text:style-name="T169">第三名</text:span><text:span text:style-name="T170">(1</text:span><text:span text:style-name="T171">名</text:span><text:span text:style-name="T172">)</text:span><text:span text:style-name="T173">，商品禮券</text:span><text:span text:style-name="T174">5,000</text:span><text:span text:style-name="T175">元及獎狀乙紙。</text:span></text:p>
      <text:p text:style-name="P176"><text:span text:style-name="T177">佳</text:span><text:span text:style-name="T178"><text:s text:c="2"/></text:span><text:span text:style-name="T179">作</text:span><text:span text:style-name="T180">(2</text:span><text:span text:style-name="T181">名</text:span><text:span text:style-name="T182">)</text:span><text:span text:style-name="T183">，商品禮券</text:span><text:span text:style-name="T184">3,000</text:span><text:span text:style-name="T185">元及獎狀乙紙。</text:span></text:p>
      <text:p text:style-name="P186"><text:span text:style-name="T187">參加獎</text:span><text:span text:style-name="T188">:</text:span><text:span text:style-name="T189">凡參加「社</text:span><text:span text:style-name="T190">區營養繪健康」徵選活動即可獲得精美禮物</text:span><text:span text:style-name="T191">1</text:span><text:span text:style-name="T192">份。</text:span></text:p>
      <text:list text:style-name="LFO1" text:continue-numbering="true">
        <text:list-item>
          <text:p text:style-name="P193"><text:span text:style-name="T194">審查方式</text:span><text:span text:style-name="T195">:</text:span></text:p>
        </text:list-item>
      </text:list>
      <text:p text:style-name="P196"><text:span text:style-name="T197">1.</text:span><text:span text:style-name="T198"><text:s/></text:span><text:span text:style-name="T199">由本局聘請相關領域專家學者進行審查。</text:span></text:p>
      <text:p text:style-name="P200"><text:span text:style-name="T201">2.</text:span><text:span text:style-name="T202"><text:s/></text:span><text:span text:style-name="T203">評分標準</text:span><text:span text:style-name="T204">:</text:span><text:span text:style-name="T205">參賽作品須達</text:span><text:span text:style-name="T206">80</text:span><text:span text:style-name="T207">分</text:span><text:span text:style-name="T208">(</text:span><text:span text:style-name="T209">含</text:span><text:span text:style-name="T210">)</text:span><text:span text:style-name="T211">以上，始得排名，評分項目如下</text:span><text:span text:style-name="T212">: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評分項目</text:span></text:p>
          </table:table-cell>
          <table:table-cell table:style-name="TableCell221">
            <text:p text:style-name="P222"><text:span text:style-name="T223">配分</text:span></text:p>
          </table:table-cell>
          <table:table-cell table:style-name="TableCell224">
            <text:p text:style-name="P225"><text:span text:style-name="T226">評分標準</text:span></text:p>
          </table:table-cell>
        </table:table-row>
        <table:table-row table:style-name="TableRow227">
          <table:table-cell table:style-name="TableCell228">
            <text:p text:style-name="P229"><text:span text:style-name="T230">主題意象切題性</text:span></text:p>
          </table:table-cell>
          <table:table-cell table:style-name="TableCell231">
            <text:p text:style-name="P232"><text:span text:style-name="T233">40</text:span><text:span text:style-name="T234">％</text:span></text:p>
          </table:table-cell>
          <table:table-cell table:style-name="TableCell235">
            <text:p text:style-name="P236"><text:span text:style-name="T237">圖像具故事性，能完整傳達主題精神與理念。</text:span></text:p>
          </table:table-cell>
        </table:table-row>
        <table:table-row table:style-name="TableRow238">
          <table:table-cell table:style-name="TableCell239">
            <text:p text:style-name="P240"><text:span text:style-name="T241">原創獨特性</text:span></text:p>
          </table:table-cell>
          <table:table-cell table:style-name="TableCell242">
            <text:p text:style-name="P243"><text:span text:style-name="T244">30</text:span><text:span text:style-name="T245">％</text:span></text:p>
          </table:table-cell>
          <table:table-cell table:style-name="TableCell246">
            <text:p text:style-name="P247"><text:span text:style-name="T248">創作具獨特風格，構思新穎。</text:span></text:p>
          </table:table-cell>
        </table:table-row>
        <table:table-row table:style-name="TableRow249">
          <table:table-cell table:style-name="TableCell250">
            <text:p text:style-name="P251"><text:span text:style-name="T252">整體美感</text:span></text:p>
          </table:table-cell>
          <table:table-cell table:style-name="TableCell253">
            <text:p text:style-name="P254"><text:span text:style-name="T255">30</text:span><text:span text:style-name="T256">％</text:span></text:p>
          </table:table-cell>
          <table:table-cell table:style-name="TableCell257">
            <text:p text:style-name="P258"><text:span text:style-name="T259">圖像完整、構圖協調，色彩與表現手法合宜。</text:span></text:p>
          </table:table-cell>
        </table:table-row>
      </table:table>
      <text:list text:style-name="LFO1" text:continue-numbering="true">
        <text:list-item>
          <text:p text:style-name="P260"><text:span text:style-name="T261">其他注意事項</text:span><text:span text:style-name="T262">:</text:span></text:p>
        </text:list-item>
      </text:list>
      <text:p text:style-name="P263"><text:span text:style-name="T264">1.</text:span><text:span text:style-name="T265"><text:s/></text:span><text:span text:style-name="T266">成績公告</text:span><text:span text:style-name="T267">:</text:span><text:span text:style-name="T268">將於</text:span><text:span text:style-name="T269">114</text:span><text:span text:style-name="T270">年</text:span><text:span text:style-name="T271">6</text:span><text:span text:style-name="T272">月</text:span><text:span text:style-name="T273">30</text:span><text:span text:style-name="T274">日前公布於本局網站，並另行通知獲獎者。</text:span></text:p>
      <text:p text:style-name="P275"><text:span text:style-name="T276">2.</text:span><text:span text:style-name="T277"><text:s/></text:span><text:span text:style-name="T278">著作權使用</text:span><text:span text:style-name="T279">:</text:span><text:span text:style-name="T280">主辦單位對於「社區營養繪健康」徵選活動之著作權享有無償使用權，得公開展示、重製、編輯、推廣、發行以合作方式使用與利用。</text:span><text:span text:style-name="T281"><text:s text:c="2"/></text:span></text:p>
      <text:p text:style-name="P282"><text:span text:style-name="T283">3.</text:span><text:span text:style-name="T284"><text:s/></text:span><text:span text:style-name="T285">作品要求</text:span><text:span text:style-name="T286">:</text:span><text:span text:style-name="T287">參賽作品須為原創性設計，未曾參加過任何公開比賽活動，切勿引用網路或其他出處之作品，若經採用產生糾紛，應由參賽者負相關法律責任，主辦單位概不負責。</text:span><text:span text:style-name="T288"><text:s text:c="2"/></text:span></text:p>
      <text:p text:style-name="P289"><text:span text:style-name="T290">4.</text:span><text:span text:style-name="T291"><text:s/></text:span><text:span text:style-name="T292">獎項調整</text:span><text:span text:style-name="T293">:</text:span><text:span text:style-name="T294">經專家學者認定作品未達標準，得決議獎項從缺或調整名額。</text:span></text:p>
      <text:p text:style-name="P295"><text:span text:style-name="T296">5.</text:span><text:span text:style-name="T297"><text:s/></text:span><text:span text:style-name="T298">參賽規則</text:span><text:span text:style-name="T299">:</text:span><text:span text:style-name="T300">凡報名參加本活動者，視為已充分瞭解本比賽規則中各條款，並同意完全遵守本規則所述之各項規定。</text:span></text:p>
      <text:soft-page-break/>
      <text:p text:style-name="P301"><text:span text:style-name="T302">6.<text:s/></text:span><text:span text:style-name="T303">未盡事宜</text:span><text:span text:style-name="T304">:</text:span><text:span text:style-name="T305">主辦單位有權修改公告及活動內容之新增、修改、變更或刪除等權利，並適時公告相關資訊。</text:span></text:p>
      <text:p text:style-name="P306"><text:span text:style-name="T307">7.</text:span><text:span text:style-name="T308"><text:s/></text:span><text:span text:style-name="T309">聯絡方式</text:span><text:span text:style-name="T310">:</text:span><text:span text:style-name="T311">相關事項請洽國民健康科電話</text:span><text:span text:style-name="T312">06-6357716</text:span><text:span text:style-name="T313">分機</text:span><text:span text:style-name="T314">239</text:span><text:span text:style-name="T315">邱小姐</text:span><text:span text:style-name="T316"><text:s/></text:span></text:p>
      <text:soft-page-break/>
      <text:p text:style-name="P317"><text:span text:style-name="T318">附件</text:span><text:span text:style-name="T319">1</text:span><text:span text:style-name="T320">、報名表</text:span><text:span text:style-name="T321"><text:s text:c="29"/></text:span><text:span text:style-name="T322">作品編號：</text:span><text:span text:style-name="T323">(</text:span><text:span text:style-name="T324">由主辦單位填寫</text:span><text:span text:style-name="T325">)<text:s/></text:span><text:span text:style-name="T326"><text:s text:c="47"/></text:span></text:p>
      <text:p text:style-name="P327"><text:span text:style-name="T328">臺南市政府衛生局</text:span></text:p>
      <text:p text:style-name="P329"><text:span text:style-name="T330">「社區營養繪健康」徵選活動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rows-spanned="4">
            <text:p text:style-name="P340"><text:span text:style-name="T341">聯絡資訊</text:span></text:p>
          </table:table-cell>
          <table:table-cell table:style-name="TableCell342">
            <text:p text:style-name="P343"><text:span text:style-name="T344">姓名</text:span>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covered-table-cell>
            <text:p text:style-name="內文"/>
          </table:covered-table-cell>
          <table:table-cell table:style-name="TableCell348">
            <text:p text:style-name="P349"><text:span text:style-name="T350">電話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手機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內文"/>
          </table:covered-table-cell>
          <table:table-cell table:style-name="TableCell359">
            <text:p text:style-name="P360"><text:span text:style-name="T361">E-mail</text:span>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covered-table-cell>
            <text:p text:style-name="內文"/>
          </table:covered-table-cell>
          <table:table-cell table:style-name="TableCell365">
            <text:p text:style-name="P366"><text:span text:style-name="T367">地址</text:span></text:p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設計理念</text:span></text:p>
            <text:p text:style-name="P374"><text:span text:style-name="T375">及特色</text:span></text:p>
            <text:p text:style-name="P376"><text:span text:style-name="T377">(500</text:span><text:span text:style-name="T378">字以內</text:span><text:span text:style-name="T379">)</text:span></text:p>
            <text:p text:style-name="P380"/>
            <text:p text:style-name="P381"/>
          </table:table-cell>
          <table:covered-table-cell/>
          <table:table-cell table:style-name="TableCell382" table:number-columns-spanned="3"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  <table:covered-table-cell/>
          <table:covered-table-cell/>
        </table:table-row>
      </table:table>
      <text:soft-page-break/>
      <text:p text:style-name="P398"><text:span text:style-name="T399">附件</text:span><text:span text:style-name="T400">2</text:span><text:span text:style-name="T401">、授權書</text:span></text:p>
      <text:p text:style-name="P402"><text:span text:style-name="T403">「社區營養繪健康」徵選活動</text:span></text:p>
      <text:p text:style-name="P404"><text:span text:style-name="T405">著作財產權授權及個人資料使用同意書</text:span></text:p>
      <text:p text:style-name="P406"/>
      <text:p text:style-name="P407"><text:span text:style-name="T408">本人</text:span><text:span text:style-name="T409"><text:s text:c="11"/></text:span><text:span text:style-name="T410">參與臺南市政府衛生局主辦「社區營養繪健康」徵選活動，茲同意成果繳交後，就著作財產權與個人資料授權予貴局使用與利用，內容如下：</text:span></text:p>
      <text:p text:style-name="P411"><text:span text:style-name="T412">一、著作財產權之授權標的與範圍：</text:span></text:p>
      <text:p text:style-name="P413"><text:span text:style-name="T414">（一）本人同意於著作財產權存續期間非專屬授權貴局無償利用，且不限定該著作財產權之利用地域、時間、媒體型式、次數、重製次數、內容與方法，貴局並得授權第三人利用，進行電子書、數位化典藏、重製、透過網路公開傳輸、提供讀者進行免費下載、列印、瀏覽等服務之行為。</text:span></text:p>
      <text:p text:style-name="P415"><text:span text:style-name="T416">（二）本人保證不對臺南市政府衛生局行使著作人格權。</text:span></text:p>
      <text:p text:style-name="P417"><text:span text:style-name="T418">二、個人資料之特定使用：</text:span></text:p>
      <text:p text:style-name="P419"><text:span text:style-name="T420">本人同意個人資料提供臺南市政府衛生局於本活動（含推廣活動）所定業務需要等特定目的之蒐集、電腦處理、公告（公布）使用與利用。</text:span></text:p>
      <text:p text:style-name="P421"/>
      <text:p text:style-name="P422"><text:span text:style-name="T423">此</text:span><text:span text:style-name="T424"><text:s/></text:span><text:span text:style-name="T425">致</text:span></text:p>
      <text:p text:style-name="P426"><text:span text:style-name="T427">臺南市政府衛生局</text:span></text:p>
      <text:p text:style-name="P428"><draw:frame draw:z-index="251657216" draw:id="id0" draw:style-name="a0" draw:name="Text Box 2" text:anchor-type="paragraph" svg:x="3.20556in" svg:y="0.01875in" svg:width="0.54375in" svg:height="0.48056in" style:rel-width="scale" style:rel-height="scale"><draw:text-box><text:p text:style-name="P429"/></draw:text-box><svg:title/><svg:desc/></draw:frame><text:span text:style-name="T430">參加者姓名</text:span><text:span text:style-name="T431">(</text:span><text:span text:style-name="T432">簽章</text:span><text:span text:style-name="T433">)</text:span><text:span text:style-name="T434">：</text:span><text:span text:style-name="T435"><text:s text:c="21"/>(</text:span><text:span text:style-name="T436">蓋章</text:span><text:span text:style-name="T437">)</text:span></text:p>
      <text:p text:style-name="P438"><text:span text:style-name="T439">身分證字號：</text:span></text:p>
      <text:p text:style-name="P440"><text:span text:style-name="T441">聯絡電話：</text:span></text:p>
      <text:p text:style-name="P442"><text:span text:style-name="T443">通訊地址：</text:span></text:p>
      <text:p text:style-name="P444"><draw:frame draw:z-index="251658240" draw:id="id1" draw:style-name="a1" draw:name="Text Box 3" text:anchor-type="paragraph" svg:x="5.56806in" svg:y="0.01875in" svg:width="0.54375in" svg:height="0.48056in" style:rel-width="scale" style:rel-height="scale"><draw:text-box><text:p text:style-name="P445"/></draw:text-box><svg:title/><svg:desc/></draw:frame><text:span text:style-name="T446">若立書同意人未滿</text:span><text:span text:style-name="T447">20</text:span><text:span text:style-name="T448">歲，請其法定代理人簽名</text:span><text:span text:style-name="T449">: <text:s text:c="17"/>(</text:span><text:span text:style-name="T450">蓋章</text:span><text:span text:style-name="T451">) <text:s text:c="72"/></text:span></text:p>
      <text:p text:style-name="P452"><text:span text:style-name="T453">中</text:span><text:span text:style-name="T454"><text:s text:c="7"/></text:span><text:span text:style-name="T455">華</text:span><text:span text:style-name="T456"><text:s text:c="7"/></text:span><text:span text:style-name="T457">民</text:span><text:span text:style-name="T458"><text:s text:c="7"/></text:span><text:span text:style-name="T459">國</text:span><text:span text:style-name="T460"><text:s text:c="6"/>114 <text:s/></text:span><text:span text:style-name="T461">年</text:span><text:span text:style-name="T462"><text:s text:c="7"/></text:span><text:span text:style-name="T463">月</text:span><text:span text:style-name="T464"><text:s text:c="5"/></text:span><text:span text:style-name="T4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本文" style:default-outline-level="3">
      <style:paragraph-properties fo:keep-with-next="always" style:line-height-at-least="0.5in"/>
      <style:text-properties style:font-name="Aptos Display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8Num1z1" style:display-name="WW8Num1z1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Arial" fo:color="#000000" fo:font-size="14pt" style:font-size-asian="14pt" style:font-size-complex="12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ize="14pt" style:font-size-asian="14pt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設段落字型1" style:display-name="預設段落字型1" style:family="text"/>
    <style:style style:name="編號字元" style:display-name="編號字元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3字元" style:display-name="標題 3 字元" style:family="text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內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fo:widows="2" fo:orphans="2" fo:text-align="justify" fo:line-height="0.2638in" fo:margin-left="1.25in" fo:text-indent="-1.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內文">
      <style:paragraph-properties fo:widows="2" fo:orphans="2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0.75in" fo:text-indent="-0.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表格22L" style:display-name="表格22L" style:family="paragraph" style:parent-style-name="內文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cjk" style:display-name="cjk" style:family="paragraph" style:parent-style-name="內文">
      <style:paragraph-properties fo:widows="2" fo:orphans="2" fo:margin-top="0.1944in" fo:margin-bottom="0.0826in" style:line-height-at-least="0.252in"/>
      <style:text-properties style:font-name="新細明體" style:font-name-complex="新細明體" style:font-size-complex="12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6</text:page-number></text:span><text:span text:style-name="頁碼">頁</text:span><text:span text:style-name="T2"><text:s text:c="2"/></text:span><text:span text:style-name="頁碼">共</text:span><text:span text:style-name="頁碼"><text:page-count style:num-format="1">6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國民健康科-邱雅芳</meta:initial-creator>
    <dc:creator>User</dc:creator>
    <meta:creation-date>2025-03-03T09:27:00Z</meta:creation-date>
    <dc:date>2025-03-06T07:36:00Z</dc:date>
    <meta:print-date>2025-03-03T03:34:00Z</meta:print-date>
    <meta:template xlink:href="社區營養繪健康徵選活動計畫書0225陳核ok" xlink:type="simple"/>
    <meta:editing-cycles>1</meta:editing-cycles>
    <meta:editing-duration>PT120S</meta:editing-duration>
    <meta:user-defined meta:name="GrammarlyDocumentId">2f7cc668-ddc7-4f35-aa30-3c5049f3683e</meta:user-defined>
    <meta:document-statistic meta:page-count="5" meta:paragraph-count="95" meta:word-count="1096" meta:character-count="2196" meta:row-count="85" meta:non-whitespace-character-count="1195"/>
  </office:meta>
</office:document-meta>
</file>