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86in" style:use-optimal-column-width="false"/>
    </style:style>
    <style:style style:name="TableColumn3" style:family="table-column">
      <style:table-column-properties style:column-width="0.727in" style:use-optimal-column-width="false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1" style:family="table" style:master-page-name="MP0">
      <style:table-properties style:width="7.084in" fo:margin-left="0in" table:align="center"/>
    </style:style>
    <style:style style:name="TableRow12" style:family="table-row">
      <style:table-row-properties style:min-row-height="0.874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text-align="end" fo:line-height="0.25in" fo:margin-righ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end"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31" style:family="table-row">
      <style:table-row-properties style:min-row-height="0.4645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Standard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新細明體" style:font-name-complex="Helvetica" fo:color="#000000" style:letter-kerning="false"/>
    </style:style>
    <style:style style:name="T69" style:parent-style-name="預設段落字型" style:family="text">
      <style:text-properties style:font-name="新細明體" style:font-name-complex="Helvetica" fo:font-weight="bold" style:font-weight-asian="bold" fo:color="#000000" style:letter-kerning="false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P71" style:parent-style-name="Standard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新細明體" style:font-name-complex="Helvetica" fo:color="#000000" style:letter-kerning="false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Row74" style:family="table-row">
      <style:table-row-properties style:min-row-height="0.3409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style:font-weight-complex="bold"/>
    </style:style>
    <style:style style:name="TableRow80" style:family="table-row">
      <style:table-row-properties style:min-row-height="0.418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618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ableRow92" style:family="table-row">
      <style:table-row-properties style:min-row-height="1.754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Standard" style:family="paragraph">
      <style:text-properties style:font-name-asian="標楷體" style:font-weight-complex="bold"/>
    </style:style>
    <style:style style:name="P97" style:parent-style-name="Standard" style:family="paragraph">
      <style:text-properties style:font-name-asian="標楷體" style:font-weight-complex="bold"/>
    </style:style>
    <style:style style:name="P98" style:parent-style-name="Standard" style:family="paragraph">
      <style:text-properties style:font-name-asian="標楷體" style:font-weight-complex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638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/>
      <style:text-properties style:font-name-asian="標楷體" style:font-weight-complex="bold"/>
    </style:style>
    <style:style style:name="TableRow111" style:family="table-row">
      <style:table-row-properties style:min-row-height="0.5937in"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weight-complex="bold" fo:font-size="16pt" style:font-size-asian="16pt"/>
    </style:style>
    <style:style style:name="TableCell1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1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weight-complex="bold" fo:font-size="16pt" style:font-size-asian="16pt"/>
    </style:style>
    <style:style style:name="TableCell1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weight-complex="bold" fo:font-size="16pt" style:font-size-asian="16pt"/>
    </style:style>
    <style:style style:name="T123" style:parent-style-name="預設段落字型" style:family="text">
      <style:text-properties style:font-name-asian="標楷體" style:font-weight-complex="bold" fo:font-size="16pt" style:font-size-asian="16pt"/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style:font-weight-complex="bold" fo:font-size="16pt" style:font-size-asian="16pt"/>
    </style:style>
    <style:style style:name="T126" style:parent-style-name="預設段落字型" style:family="text">
      <style:text-properties style:font-name-asian="標楷體" style:font-weight-complex="bold" fo:font-size="16pt" style:font-size-asian="16pt"/>
    </style:style>
    <style:style style:name="TableRow127" style:family="table-row">
      <style:table-row-properties style:min-row-height="0.4458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ableCell13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-asian="標楷體" style:font-weight-complex="bold" fo:font-size="16pt" style:font-size-asian="16pt"/>
    </style:style>
    <style:style style:name="T135" style:parent-style-name="預設段落字型" style:family="text">
      <style:text-properties style:font-name-asian="標楷體" style:font-weight-complex="bold" fo:font-size="16pt" style:font-size-asian="16pt"/>
    </style:style>
    <style:style style:name="T136" style:parent-style-name="預設段落字型" style:family="text">
      <style:text-properties style:font-name-asian="標楷體" style:font-weight-complex="bold" fo:font-size="16pt" style:font-size-asian="16pt"/>
    </style:style>
    <style:style style:name="T137" style:parent-style-name="預設段落字型" style:family="text">
      <style:text-properties style:font-name-asian="標楷體" style:font-weight-complex="bold" fo:font-size="16pt" style:font-size-asian="16pt"/>
    </style:style>
    <style:style style:name="TableRow138" style:family="table-row">
      <style:table-row-properties style:min-row-height="0.4687in" style:use-optimal-row-height="false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2" style:parent-style-name="Standard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D8D8D8"/>
    </style:style>
    <style:style style:name="P146" style:parent-style-name="Standard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D8D8D8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D8D8D8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Standard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D8D8D8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Standard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景文科技大學</text:span><text:span text:style-name="T16"><text:s text:c="3"/></text:span><text:span text:style-name="T17">學年度第</text:span><text:span text:style-name="T18"><text:s text:c="3"/></text:span><text:span text:style-name="T19">學期學生申訴申請書</text:span></text:p>
            <text:p text:style-name="P20"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  <text:p text:style-name="P26"><text:span text:style-name="T27">景大申評字第</text:span><text:span text:style-name="T28"><text:s text:c="8"/></text:span><text:span text:style-name="T29">號</text:span><text:span text:style-name="T3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班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學號</text:span></text:p>
          </table:table-cell>
          <table:table-cell table:style-name="TableCell40" table:number-columns-spanned="3">
            <text:p text:style-name="P41"><text:span text:style-name="T42"><text:s/></text:span></text:p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姓名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性別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3">
            <text:p text:style-name="P59"><text:span text:style-name="T60">家裡﹕</text:span></text:p>
            <text:p text:style-name="P61"><text:span text:style-name="T62">行動﹕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身分別</text:span></text:p>
          </table:table-cell>
          <table:covered-table-cell/>
          <table:table-cell table:style-name="TableCell66">
            <text:p text:style-name="P67"><text:span text:style-name="T68">□<text:s/></text:span><text:span text:style-name="T69"><text:s/></text:span><text:span text:style-name="T70">一般生</text:span></text:p>
            <text:p text:style-name="P71"><text:span text:style-name="T72">□ <text:s/></text:span><text:span text:style-name="T73">特教生</text:span></text:p>
          </table:table-cell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Standard"><text:span text:style-name="T82">原措施（處分）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ComplimentaryClose"><text:span text:style-name="T85">收受（或知悉）措施之日期：</text:span><text:span text:style-name="T86"><text:s text:c="8"/></text:span><text:span text:style-name="T87">年</text:span><text:span text:style-name="T88"><text:s text:c="8"/></text:span><text:span text:style-name="T89">月</text:span><text:span text:style-name="T90"><text:s text:c="7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壹、申訴事實與理由（申訴事實：應載明原懲戒處分之事實大略；申訴理由：應載明原懲戒處分違法或不當之理由）</text:span>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貳、申訴人希望獲得之具體補救﹕</text:span>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參、檢附文件與證據（列舉後請裝訂如附件）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申訴人簽名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申請日期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學生申訴評議委員會受理日期（申訴人勿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備註：</text:span></text:p>
            <text:p text:style-name="P142"><text:span text:style-name="T143">1.</text:span><text:span text:style-name="T144">申訴要件：具學籍學生、學生會及其他相關學生自治組織對於學校之懲處、其他措施或決議，認為違法或不當，致損害其權利或利益者，得申訴；</text:span><text:span text:style-name="T145">學生因校園性別事件、校園霸凌事件提起申訴，依性別平等教育法、校園霸凌防制準則相關規定處理。</text:span></text:p>
            <text:p text:style-name="P146"><text:span text:style-name="T147">2.</text:span><text:span text:style-name="T148">申訴人對於學校之懲處、其他措施或決議事項如有不服，應於收到或接受相關懲處、措施或決議之</text:span><text:span text:style-name="T149">次日起</text:span><text:span text:style-name="T150">30</text:span><text:span text:style-name="T151">日內以書面</text:span><text:span text:style-name="T152">向申評會提出申訴。申訴人因天災或其他不應歸責於己之事由，致逾期限者，於其原因消滅後</text:span><text:span text:style-name="T153">10</text:span><text:span text:style-name="T154">日內</text:span><text:span text:style-name="T155">，得以書面敘明理由向學校申評會申請受理評議。</text:span></text:p>
            <text:p text:style-name="P156"><text:span text:style-name="T157">3.</text:span><text:span text:style-name="T158">申訴書不合本會規定者，申訴人應於於</text:span><text:span text:style-name="T159">7</text:span><text:span text:style-name="T160">日</text:span><text:span text:style-name="T161">內補正，逾期未補正者，本會得逕為評議。</text:span></text:p>
            <text:p text:style-name="P162"><text:span text:style-name="T163">4.</text:span><text:span text:style-name="T164">在訴訟程序中，申訴人或其他利害關係人就申訴事件，若有涉及訴願、行政訴訟、民事訴訟或刑事訴訟者，應以</text:span><text:span text:style-name="T165">書面通知</text:span><text:span text:style-name="T166">本會。惟退學與開除學籍之申訴不在此限。</text:span></text:p>
            <text:p text:style-name="P167"><text:span text:style-name="T168">5.</text:span><text:span text:style-name="T169">本申請書依據景文科技大學學生申訴處理辦法規定執行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mplimentaryClose" style:display-name="Complimentary Close" style:family="paragraph" style:parent-style-name="Standard" style:next-style-name="Standard"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margin-left="0.7048in" fo:margin-right="0.0784in" fo:text-indent="-0.626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ysam</meta:initial-creator>
    <dc:creator>linysam</dc:creator>
    <meta:creation-date>2023-11-02T07:50:00Z</meta:creation-date>
    <dc:date>2025-05-01T10:14:00Z</dc:date>
    <meta:template xlink:href="Normal" xlink:type="simple"/>
    <meta:editing-cycles>14</meta:editing-cycles>
    <meta:editing-duration>PT8700S</meta:editing-duration>
    <meta:user-defined meta:name="AppVersion">16.0000</meta:user-defined>
    <meta:document-statistic meta:page-count="1" meta:paragraph-count="1" meta:word-count="108" meta:character-count="723" meta:row-count="5" meta:non-whitespace-character-count="616"/>
  </office:meta>
</office:document-meta>
</file>